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style:style style:name="P1" style:parent-style-name="Parasts" style:master-page-name="MP0" style:family="paragraph">
      <style:paragraph-properties fo:break-before="page" fo:margin-bottom="0in" fo:line-height="100%"/>
      <style:text-properties fo:hyphenate="false"/>
    </style:style>
    <style:style style:name="T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0pt" fo:language="lv" fo:country="LV"/>
    </style:style>
    <style:style style:name="T9" style:parent-style-name="Noklusējumarindkopasfonts" style:family="text">
      <style:text-properties style:font-name="Bookman Old Style" style:font-name-asian="Times New Roman" style:font-name-complex="Times New Roman" fo:font-size="10pt" style:font-size-asian="10pt" style:font-size-complex="10pt" fo:language="lv" fo:country="LV"/>
    </style:style>
    <style:style style:name="T10" style:parent-style-name="Noklusējumarindkopasfonts" style:family="text">
      <style:text-properties style:font-name="Bookman Old Style" style:font-name-asian="Times New Roman" style:font-name-complex="Times New Roman" fo:font-size="10pt" style:font-size-asian="10pt" style:font-size-complex="10pt" fo:language="lv" fo:country="LV"/>
    </style:style>
    <style:style style:name="P11"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0pt" fo:language="lv" fo:country="LV" fo:hyphenate="false"/>
    </style:style>
    <style:style style:name="P12" style:parent-style-name="Parasts" style:family="paragraph">
      <style:paragraph-properties fo:margin-bottom="0in" fo:line-height="100%"/>
      <style:text-properties style:font-name="Bookman Old Style" style:font-name-asian="Times New Roman" style:font-name-complex="Times New Roman" fo:font-size="9pt" style:font-size-asian="9pt" style:font-size-complex="9pt" fo:language="lv" fo:country="LV" fo:hyphenate="false"/>
    </style:style>
    <style:style style:name="P13" style:parent-style-name="Parasts" style:family="paragraph">
      <style:paragraph-properties fo:margin-bottom="0in" fo:line-height="100%"/>
      <style:text-properties style:font-name="Bookman Old Style" style:font-name-asian="Times New Roman" style:font-name-complex="Times New Roman" fo:font-size="9pt" style:font-size-asian="9pt" style:font-size-complex="9pt" fo:language="lv" fo:country="LV" fo:hyphenate="false"/>
    </style:style>
    <style:style style:name="P14" style:parent-style-name="Parasts" style:family="paragraph">
      <style:paragraph-properties fo:margin-bottom="0in" fo:line-height="100%"/>
      <style:text-properties style:font-name="Bookman Old Style" style:font-name-asian="Times New Roman" style:font-name-complex="Times New Roman" fo:font-size="12pt" style:font-size-asian="12pt" style:font-size-complex="12pt" fo:language="lv" fo:country="LV" fo:hyphenate="false"/>
    </style:style>
    <style:style style:name="P15" style:parent-style-name="Parasts" style:family="paragraph">
      <style:paragraph-properties fo:margin-bottom="0in" fo:line-height="100%"/>
      <style:text-properties style:font-name="Bookman Old Style" style:font-name-asian="Times New Roman" style:font-name-complex="Times New Roman" fo:font-size="12pt" style:font-size-asian="12pt" style:font-size-complex="12pt" fo:language="lv" fo:country="LV" fo:hyphenate="false"/>
    </style:style>
    <style:style style:name="P16"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fo:hyphenate="false"/>
    </style:style>
    <style:style style:name="P17"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fo:hyphenate="false"/>
    </style:style>
    <style:style style:name="P18"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fo:hyphenate="false"/>
    </style:style>
    <style:style style:name="P19"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fo:hyphenate="false"/>
    </style:style>
    <style:style style:name="P20"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2pt" fo:language="lv" fo:country="LV" fo:hyphenate="false"/>
    </style:style>
    <style:style style:name="P21" style:parent-style-name="Parasts" style:list-style-name="LFO1" style:family="paragraph">
      <style:paragraph-properties style:contextual-spacing="true" fo:margin-bottom="0in" fo:line-height="100%" fo:text-indent="0.5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2" style:parent-style-name="Parasts" style:family="paragraph">
      <style:paragraph-properties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3"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4" style:parent-style-name="Parasts" style:family="paragraph">
      <style:paragraph-properties fo:text-align="justify" fo:margin-bottom="0in" fo:line-height="100%" fo:margin-left="0.8861in" fo:text-indent="-0.386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5" style:parent-style-name="Parasts" style:family="paragraph">
      <style:paragraph-properties fo:text-align="justify" fo:margin-bottom="0in" fo:line-height="100%" fo:margin-left="0.2958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6" style:parent-style-name="Parasts" style:family="paragraph">
      <style:paragraph-properties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7"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8" style:parent-style-name="Parasts" style:family="paragraph">
      <style:paragraph-properties fo:text-align="center"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9"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3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3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32"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33" style:parent-style-name="Parasts" style:list-style-name="LFO2" style:family="paragraph">
      <style:paragraph-properties style:contextual-spacing="true" fo:margin-bottom="0in" fo:line-height="100%" fo:margin-left="0.6895in" fo:text-indent="-0.1972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34" style:parent-style-name="Parasts" style:family="paragraph">
      <style:paragraph-properties fo:margin-bottom="0in" fo:line-height="100%" fo:margin-left="0.25in">
        <style:tab-stops/>
      </style:paragraph-properties>
      <style:text-properties style:font-name="Bookman Old Style" style:font-name-asian="Times New Roman" style:font-name-complex="Times New Roman" fo:color="#00B050" fo:font-size="10pt" style:font-size-asian="10pt" style:font-size-complex="12pt" fo:language="lv" fo:country="LV" fo:hyphenate="false"/>
    </style:style>
    <style:style style:name="P35" style:parent-style-name="Parasts" style:list-style-name="LFO2" style:family="paragraph">
      <style:paragraph-properties style:contextual-spacing="true" fo:text-align="justify" fo:margin-bottom="0in" fo:line-height="100%"/>
      <style:text-properties fo:hyphenate="false"/>
    </style:style>
    <style:style style:name="T3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3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3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3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45" style:parent-style-name="Sarakstarindkopa" style:list-style-name="LFO3" style:family="paragraph">
      <style:paragraph-properties fo:margin-left="0.9847in" fo:text-indent="-0.4923in">
        <style:tab-stops/>
      </style:paragraph-properties>
    </style:style>
    <style:style style:name="T4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4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49" style:parent-style-name="Sarakstarindkopa" style:family="paragraph">
      <style:paragraph-properties fo:margin-left="0.9847in">
        <style:tab-stops/>
      </style:paragraph-properties>
    </style:style>
    <style:style style:name="T5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51"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52" style:parent-style-name="Sarakstarindkopa" style:family="paragraph">
      <style:paragraph-properties fo:text-align="justify" fo:margin-bottom="0in" fo:line-height="100%" fo:margin-left="0.993in">
        <style:tab-stops/>
      </style:paragraph-properties>
      <style:text-properties fo:hyphenate="false"/>
    </style:style>
    <style:style style:name="T5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54"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55" style:parent-style-name="Parasts" style:family="paragraph">
      <style:paragraph-properties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56" style:parent-style-name="Parasts" style:list-style-name="LFO2" style:family="paragraph">
      <style:paragraph-properties style:contextual-spacing="true" fo:text-align="justify" fo:margin-bottom="0in" fo:line-height="100%" fo:text-indent="0.2423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57" style:parent-style-name="Parasts" style:family="paragraph">
      <style:paragraph-properties style:contextual-spacing="true" fo:text-align="justify" fo:margin-bottom="0in" fo:line-height="100%" fo:margin-left="0.4923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58" style:parent-style-name="Parasts" style:family="paragraph">
      <style:paragraph-properties fo:text-align="justify" fo:margin-bottom="0in" fo:line-height="100%"/>
      <style:text-properties fo:hyphenate="false"/>
    </style:style>
    <style:style style:name="T5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6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65" style:parent-style-name="Parasts" style:family="paragraph">
      <style:paragraph-properties fo:text-align="justify" fo:margin-bottom="0in" fo:line-height="100%"/>
      <style:text-properties fo:hyphenate="false"/>
    </style:style>
    <style:style style:name="T6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6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7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7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74" style:parent-style-name="Parasts" style:family="paragraph">
      <style:paragraph-properties fo:text-align="justify" fo:margin-bottom="0in" fo:line-height="100%"/>
      <style:text-properties fo:hyphenate="false"/>
    </style:style>
    <style:style style:name="T7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7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7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8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83" style:parent-style-name="Parasts" style:family="paragraph">
      <style:paragraph-properties fo:margin-bottom="0in" fo:line-height="100%"/>
      <style:text-properties fo:hyphenate="false"/>
    </style:style>
    <style:style style:name="T8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8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8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9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92" style:parent-style-name="Parasts" style:family="paragraph">
      <style:paragraph-properties fo:margin-bottom="0in" fo:line-height="100%"/>
      <style:text-properties fo:hyphenate="false"/>
    </style:style>
    <style:style style:name="T93"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9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9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9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00" style:parent-style-name="Parasts" style:family="paragraph">
      <style:paragraph-properties fo:margin-bottom="0in" fo:line-height="100%"/>
      <style:text-properties fo:hyphenate="false"/>
    </style:style>
    <style:style style:name="T101"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02"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0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0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0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06"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07" style:parent-style-name="Parasts" style:list-style-name="LFO2" style:family="paragraph">
      <style:paragraph-properties fo:keep-with-next="always" style:contextual-spacing="true" fo:margin-bottom="0in" fo:line-height="100%" fo:text-indent="0.2423in"/>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08"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09"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2"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3"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14"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6"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7"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8"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19"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0"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2"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3"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4"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6" style:parent-style-name="Parasts" style:family="paragraph">
      <style:paragraph-properties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27"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28" style:parent-style-name="Parasts" style:family="paragraph">
      <style:paragraph-properties fo:text-align="justify" fo:margin-bottom="0in" fo:line-height="100%"/>
      <style:text-properties fo:hyphenate="false"/>
    </style:style>
    <style:style style:name="T129"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3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31"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32"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33"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34"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35" style:parent-style-name="Parasts" style:family="paragraph">
      <style:paragraph-properties fo:text-align="justify" fo:margin-bottom="0in" fo:line-height="100%"/>
      <style:text-properties fo:hyphenate="false"/>
    </style:style>
    <style:style style:name="T13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37"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3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39"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0"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1"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2"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3"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4"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5"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46"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47"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48"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49"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50" style:parent-style-name="Parasts" style:family="paragraph">
      <style:paragraph-properties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51" style:parent-style-name="Parasts" style:family="paragraph">
      <style:paragraph-properties fo:text-align="justify" fo:margin-bottom="0in" fo:line-height="100%" fo:margin-left="0.7875in" fo:text-indent="-0.2951in">
        <style:tab-stops/>
      </style:paragraph-properties>
      <style:text-properties fo:hyphenate="false"/>
    </style:style>
    <style:style style:name="T15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5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54"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55" style:parent-style-name="Parasts" style:family="paragraph">
      <style:paragraph-properties fo:text-align="justify" fo:margin-bottom="0in" fo:line-height="100%" fo:margin-left="0.7875in" fo:text-indent="-0.2951in">
        <style:tab-stops/>
      </style:paragraph-properties>
      <style:text-properties fo:hyphenate="false"/>
    </style:style>
    <style:style style:name="T15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5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5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5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6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61"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62"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63"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64"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65"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66"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67" style:parent-style-name="Parasts" style:family="paragraph">
      <style:paragraph-properties fo:text-align="justify" fo:margin-bottom="0in" fo:line-height="100%" fo:margin-left="0.493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68" style:parent-style-name="Parasts" style:family="paragraph">
      <style:paragraph-properties style:contextual-spacing="true" fo:text-align="justify" fo:margin-bottom="0in" fo:line-height="100%" fo:margin-left="0.993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69" style:parent-style-name="Parasts" style:list-style-name="LFO2" style:family="paragraph">
      <style:paragraph-properties style:contextual-spacing="true" fo:text-align="justify" fo:margin-bottom="0in" fo:line-height="100%"/>
      <style:text-properties fo:hyphenate="false"/>
    </style:style>
    <style:style style:name="T170" style:parent-style-name="Noklusējumarindkopasfonts" style:family="text">
      <style:text-properties style:font-name="Bookman Old Style" style:font-name-asian="Times New Roman" style:font-name-complex="Times New Roman" fo:font-weight="bold" style:font-weight-asian="bold" style:font-weight-complex="bold" fo:font-size="10pt" style:font-size-asian="10pt" style:font-size-complex="12pt" fo:language="lv" fo:country="LV"/>
    </style:style>
    <style:style style:name="T17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172"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3"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4" style:parent-style-name="Parasts" style:family="paragraph">
      <style:paragraph-properties fo:text-align="justify" fo:margin-bottom="0in" fo:line-height="100%" fo:margin-left="0.7875in" fo:text-indent="-0.787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5"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6"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7" style:parent-style-name="Parasts" style:family="paragraph">
      <style:paragraph-properties style:contextual-spacing="true" fo:text-align="justify" fo:margin-bottom="0in" fo:line-height="100%" fo:margin-left="0.7875in" fo:text-indent="-0.295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178"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179" style:parent-style-name="Parasts" style:list-style-name="LFO2" style:family="paragraph">
      <style:paragraph-properties style:contextual-spacing="true"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80" style:parent-style-name="Parasts" style:family="paragraph">
      <style:paragraph-properties fo:text-align="center"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181" style:parent-style-name="Parasts" style:list-style-name="LFO2" style:family="paragraph">
      <style:paragraph-properties style:contextual-spacing="true" fo:text-align="justify" fo:margin-bottom="0in" fo:line-height="100%"/>
      <style:text-properties fo:hyphenate="false"/>
    </style:style>
    <style:style style:name="T18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83" style:parent-style-name="Noklusējumarindkopasfonts" style:family="text">
      <style:text-properties style:font-name="Bookman Old Style" style:font-name-asian="Times New Roman" style:font-name-complex="Times New Roman" fo:color="#0000FF" fo:font-size="10pt" style:font-size-asian="10pt" style:font-size-complex="12pt" style:text-underline-type="single" style:text-underline-style="solid" style:text-underline-width="auto" style:text-underline-mode="continuous" fo:language="lv" fo:country="LV"/>
    </style:style>
    <style:style style:name="P184" style:parent-style-name="Parasts" style:list-style-name="LFO2" style:family="paragraph">
      <style:paragraph-properties style:contextual-spacing="true" fo:text-align="justify" fo:margin-bottom="0in" fo:line-height="100%"/>
      <style:text-properties fo:hyphenate="false"/>
    </style:style>
    <style:style style:name="T185"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8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8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0"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1" style:parent-style-name="Noklusējumarindkopasfonts" style:family="text">
      <style:text-properties style:font-name="Bookman Old Style" style:font-name-asian="Times New Roman" style:font-name-complex="Times New Roman" fo:color="#4472C4" fo:font-size="10pt" style:font-size-asian="10pt" style:font-size-complex="12pt" style:text-underline-type="single" style:text-underline-style="solid" style:text-underline-width="auto" style:text-underline-mode="continuous" fo:language="lv" fo:country="LV"/>
    </style:style>
    <style:style style:name="P192" style:parent-style-name="Parasts" style:family="paragraph">
      <style:paragraph-properties fo:text-align="justify" fo:margin-bottom="0in" fo:line-height="100%" fo:margin-left="0.9847in" fo:text-indent="-0.4923in">
        <style:tab-stops>
          <style:tab-stop style:type="left" style:position="-0.7875in"/>
        </style:tab-stops>
      </style:paragraph-properties>
      <style:text-properties fo:hyphenate="false"/>
    </style:style>
    <style:style style:name="T19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9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7"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198"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199"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200"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20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02" style:parent-style-name="Parasts" style:family="paragraph">
      <style:paragraph-properties fo:text-align="justify" fo:margin-bottom="0in" fo:line-height="100%" fo:margin-left="0.8861in" fo:text-indent="-0.8861in">
        <style:tab-stops/>
      </style:paragraph-properties>
      <style:text-properties fo:hyphenate="false"/>
    </style:style>
    <style:style style:name="T203"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204"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205"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206"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207"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208" style:parent-style-name="Noklusējumarindkopasfonts" style:family="text">
      <style:text-properties style:font-name="Bookman Old Style" style:font-name-asian="Times New Roman" style:font-name-complex="Times New Roman" fo:font-weight="bold" style:font-weight-asian="bold" fo:font-size="10pt" style:font-size-asian="10pt" style:font-size-complex="12pt" fo:language="lv" fo:country="LV"/>
    </style:style>
    <style:style style:name="T20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10" style:parent-style-name="Parasts" style:family="paragraph">
      <style:paragraph-properties fo:text-align="justify" fo:margin-bottom="0in" fo:line-height="100%" fo:margin-left="0.8861in" fo:text-indent="-0.8861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11"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12"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13"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14"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15" style:parent-style-name="Parasts" style:family="paragraph">
      <style:paragraph-properties fo:text-align="justify"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16" style:parent-style-name="Parasts" style:list-style-name="LFO2" style:family="paragraph">
      <style:paragraph-properties style:contextual-spacing="true" fo:text-align="justify"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17"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18" style:parent-style-name="Parasts" style:family="paragraph">
      <style:paragraph-properties style:contextual-spacing="true" fo:text-align="justify" fo:margin-bottom="0in" fo:line-height="100%" fo:margin-left="0.25in">
        <style:tab-stops/>
      </style:paragraph-properties>
      <style:text-properties fo:hyphenate="false"/>
    </style:style>
    <style:style style:name="T219"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220" style:parent-style-name="Noklusējumarindkopasfonts" style:family="text">
      <style:text-properties style:font-name="Bookman Old Style" style:font-name-asian="Times New Roman" style:font-name-complex="Times New Roman" fo:color="#548DD4" fo:font-size="10pt" style:font-size-asian="10pt" style:font-size-complex="12pt" fo:language="lv" fo:country="LV"/>
    </style:style>
    <style:style style:name="T22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T222"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23"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24"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25" style:parent-style-name="Parasts" style:family="paragraph">
      <style:paragraph-properties style:contextual-spacing="true" fo:text-align="justify" fo:margin-bottom="0in" fo:line-height="100%" fo:margin-left="0.25in">
        <style:tab-stops/>
      </style:paragraph-properties>
      <style:text-properties style:font-name="Bookman Old Style" style:font-name-asian="Times New Roman" style:font-name-complex="Times New Roman" fo:font-size="10pt" style:font-size-asian="10pt" style:font-size-complex="12pt" fo:language="lv" fo:country="LV" fo:hyphenate="false"/>
    </style:style>
    <style:style style:name="P226" style:parent-style-name="Parasts" style:family="paragraph">
      <style:paragraph-properties fo:margin-bottom="0in" fo:line-height="100%"/>
      <style:text-properties style:font-name="Bookman Old Style" style:font-name-asian="Times New Roman" style:font-name-complex="Times New Roman" fo:font-weight="bold" style:font-weight-asian="bold" style:font-weight-complex="bold" fo:font-size="10pt" style:font-size-asian="10pt" style:font-size-complex="12pt" fo:language="lv" fo:country="LV" fo:hyphenate="false"/>
    </style:style>
    <style:style style:name="P227"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28" style:parent-style-name="Parasts" style:family="paragraph">
      <style:paragraph-properties fo:keep-with-next="always" fo:margin-bottom="0in" fo:line-height="100%"/>
      <style:text-properties style:font-name="Bookman Old Style" style:font-name-asian="Times New Roman" style:font-name-complex="Times New Roman" fo:font-weight="bold" style:font-weight-asian="bold" style:font-weight-complex="bold" fo:font-style="italic" style:font-style-asian="italic" style:font-style-complex="italic" fo:font-size="10pt" style:font-size-asian="10pt" style:font-size-complex="12pt" fo:language="lv" fo:country="LV" fo:hyphenate="false"/>
    </style:style>
    <style:style style:name="P229" style:parent-style-name="Parasts" style:family="paragraph">
      <style:paragraph-properties fo:margin-bottom="0in" fo:line-height="100%"/>
      <style:text-properties fo:hyphenate="false"/>
    </style:style>
    <style:style style:name="T230" style:parent-style-name="Noklusējumarindkopasfonts" style:family="text">
      <style:text-properties style:font-name="Bookman Old Style" style:font-name-asian="Times New Roman" style:font-name-complex="Times New Roman" fo:font-weight="bold" style:font-weight-asian="bold" style:font-weight-complex="bold" fo:font-style="italic" style:font-style-asian="italic" style:font-style-complex="italic" fo:font-size="10pt" style:font-size-asian="10pt" style:font-size-complex="12pt" fo:language="lv" fo:country="LV"/>
    </style:style>
    <style:style style:name="T231"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32"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33"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34" style:parent-style-name="Parasts" style:family="paragraph">
      <style:paragraph-properties fo:margin-bottom="0in" fo:line-height="100%"/>
      <style:text-properties style:font-name="Bookman Old Style" style:font-name-asian="Times New Roman" style:font-name-complex="Times New Roman" fo:font-size="10pt" style:font-size-asian="10pt" style:font-size-complex="12pt" fo:language="lv" fo:country="LV" fo:hyphenate="false"/>
    </style:style>
    <style:style style:name="P235" style:parent-style-name="Parasts" style:family="paragraph">
      <style:paragraph-properties fo:margin-bottom="0in" fo:line-height="100%"/>
      <style:text-properties fo:hyphenate="false"/>
    </style:style>
    <style:style style:name="T236" style:parent-style-name="Noklusējumarindkopasfonts" style:family="text">
      <style:text-properties style:font-name="Bookman Old Style" style:font-name-asian="Times New Roman" style:font-name-complex="Times New Roman" fo:font-size="10pt" style:font-size-asian="10pt" style:font-size-complex="12pt" fo:language="lv" fo:country="LV"/>
    </style:style>
    <style:style style:name="P237" style:parent-style-name="Parasts" style:family="paragraph">
      <style:paragraph-properties fo:line-height="102%"/>
      <style:text-properties style:font-name="Calibri" style:font-name-asian="Calibri" style:font-name-complex="Times New Roman" fo:hyphenate="false"/>
    </style:style>
    <style:style style:name="P238" style:parent-style-name="Parasts" style:family="paragraph">
      <style:paragraph-properties fo:line-height="104%"/>
      <style:text-properties style:font-name="Calibri" style:font-name-asian="Calibri" style:font-name-complex="Times New Roman" fo:hyphenate="false"/>
    </style:style>
  </office:automatic-styles>
  <office:body>
    <office:text text:use-soft-page-breaks="true">
      <text:p text:style-name="P1"><text:span text:style-name="T2">Apstiprinu:</text:span><text:span text:style-name="T3"><text:tab/></text:span><text:span text:style-name="T4"><text:tab/></text:span><text:span text:style-name="T5"><text:tab/></text:span><text:span text:style-name="T6"><text:tab/></text:span><text:span text:style-name="T7"><text:tab/></text:span><text:span text:style-name="T8"><text:tab/>Saskaņots:</text:span><text:span text:style-name="T9"><text:s text:c="21"/></text:span><text:span text:style-name="T10"><text:tab/></text:span></text:p>
      <text:p text:style-name="P11"><text:s text:c="18"/>D. Ritums <text:s text:c="63"/>T. Marks</text:p>
      <text:p text:style-name="P12">Riteņbraukšanas sporta kluba “Tandēms” <text:s text:c="18"/>Latvijas Riteņbraukšanas federācijas</text:p>
      <text:p text:style-name="P13"><text:s text:c="16"/>valdes loceklis<text:tab/><text:s text:c="46"/>ģenerālsekretārs<text:tab/><text:s text:c="9"/></text:p>
      <text:p text:style-name="P14"/>
      <text:p text:style-name="P15"/>
      <text:p text:style-name="P16">N O L I K U M S.</text:p>
      <text:p text:style-name="P17"/>
      <text:p text:style-name="P18">LR čempionātam un “Zemgales kauss 2026”<text:s/></text:p>
      <text:p text:style-name="P19">daudzdienu braucienā junioriem.</text:p>
      <text:p text:style-name="P20"/>
      <text:list text:style-name="LFO1" text:continue-numbering="true">
        <text:list-item>
          <text:p text:style-name="P21">Mērķis un uzdevums.</text:p>
        </text:list-item>
      </text:list>
      <text:p text:style-name="P22"/>
      <text:p text:style-name="P23">1.1. <text:s/>Attīstīt un popularizēt riteņbraukšanas sportu Latvijā, Dobeles, Jelgavas un Tukuma novados.</text:p>
      <text:p text:style-name="P24">1.2. Nodibināt draudzīgus sakarus ar citām Latvijas sporta skolām, sporta klubiem un ārzemju sportistiem.</text:p>
      <text:p text:style-name="P25"><text:s text:c="5"/>1.3. <text:s/>Noskaidrot labākos riteņbraucējus dažādās nominācijās.</text:p>
      <text:p text:style-name="P26"/>
      <text:p text:style-name="P27"><text:s text:c="5"/>2. Sacensību organizācija un vadība.</text:p>
      <text:p text:style-name="P28"/>
      <text:list text:style-name="LFO2" text:continue-numbering="true">
        <text:list-item>
          <text:list>
            <text:list-item>
              <text:p text:style-name="P29">Sacensības organizē un vada Riteņbraukšanas sporta klubs “Tandēms”, Latvijas Riteņbraukšanas federācija, Dobeles novada pašvaldība un Dobeles <text:s/>sporta skola.</text:p>
            </text:list-item>
            <text:list-item>
              <text:p text:style-name="P30">Sacensības notiek atbilstoši UCI noteikumiem.</text:p>
            </text:list-item>
            <text:list-item>
              <text:p text:style-name="P31">Sacensības tiesā RSK “Tandēms” un LRF apstiprināta tiesnešu kolēģija.</text:p>
            </text:list-item>
          </text:list>
        </text:list-item>
      </text:list>
      <text:p text:style-name="P32"/>
      <text:list text:style-name="LFO2" text:continue-numbering="true">
        <text:list-item>
          <text:p text:style-name="P33"><text:s/>Sacensību vieta un laiks.</text:p>
        </text:list-item>
      </text:list>
      <text:p text:style-name="P34"/>
      <text:list text:style-name="LFO2" text:continue-numbering="true">
        <text:list-item>
          <text:list>
            <text:list-item>
              <text:p text:style-name="P35"><text:span text:style-name="T36">Sacensības notiek Dobelē, Dobeles, Jelgavas un Tukuma novados - 202</text:span><text:span text:style-name="T37">6</text:span><text:span text:style-name="T38">.gada 2</text:span><text:span text:style-name="T39">6</text:span><text:span text:style-name="T40">.-</text:span><text:span text:style-name="T41">29</text:span><text:span text:style-name="T42">. augustā. Iebraukšanas diena 2</text:span><text:span text:style-name="T43">6</text:span><text:span text:style-name="T44">.augusts līdz plkst.16.00 Dobeles AVV dienesta viesnīca, Katoļu ielā 3.<text:s/></text:span></text:p>
            </text:list-item>
          </text:list>
        </text:list-item>
      </text:list>
      <text:list text:style-name="LFO3" text:continue-numbering="true">
        <text:list-item>
          <text:list>
            <text:list-item>
              <text:p text:style-name="P45"><text:span text:style-name="T46"><text:s/>Licenču pārbaude un numuru izsniegšana 2</text:span><text:span text:style-name="T47">6</text:span><text:span text:style-name="T48">.08. no 15.00 – 17.00</text:span></text:p>
            </text:list-item>
          </text:list>
        </text:list-item>
      </text:list>
      <text:p text:style-name="P49"><text:span text:style-name="T50">Dobeles AVV dienesta viesnīca, Katoļu ielā 3.<text:s/></text:span></text:p>
      <text:p text:style-name="P51"><text:s text:c="11"/>3.3 <text:s text:c="5"/>Pārstāvju sanāksme 27.08. plkst. 20.00<text:s/></text:p>
      <text:p text:style-name="P52"><text:span text:style-name="T53">Dobeles AVV dienesta viesnīca, Katoļu ielā 3.<text:s/></text:span></text:p>
      <text:p text:style-name="P54"/>
      <text:p text:style-name="P55"/>
      <text:list text:style-name="LFO2" text:continue-numbering="true">
        <text:list-item>
          <text:p text:style-name="P56">Sacensību programma:</text:p>
        </text:list-item>
      </text:list>
      <text:p text:style-name="P57"/>
      <text:p text:style-name="P58"><text:span text:style-name="T59">2</text:span><text:span text:style-name="T60">6</text:span><text:span text:style-name="T61">.08.</text:span><text:span text:style-name="T62"><text:s/>plkst.<text:s/></text:span><text:span text:style-name="T63">18.00</text:span><text:span text:style-name="T64"><text:s/>sacensību atklāšana, komandu prezentācija. Pie Dobeles AVV dienesta viesnīcas, Katoļu ielā 3.<text:s/></text:span></text:p>
      <text:p text:style-name="P65"><text:span text:style-name="T66">2</text:span><text:span text:style-name="T67">7</text:span><text:span text:style-name="T68">.08.</text:span><text:span text:style-name="T69"><text:s/>plkst.<text:s/></text:span><text:span text:style-name="T70">11.00</text:span><text:span text:style-name="T71"><text:s/>grupas brauciens<text:s/></text:span><text:span text:style-name="T72">100 km</text:span><text:span text:style-name="T73">,<text:s/></text:span></text:p>
      <text:p text:style-name="P74"><text:span text:style-name="T75">2</text:span><text:span text:style-name="T76">8</text:span><text:span text:style-name="T77">.08.</text:span><text:span text:style-name="T78"><text:s/>plkst.<text:s/></text:span><text:span text:style-name="T79">10.00</text:span><text:span text:style-name="T80"><text:s/>grupas brauciens,<text:s/></text:span><text:span text:style-name="T81">80 km,</text:span><text:span text:style-name="T82"><text:s/></text:span></text:p>
      <text:p text:style-name="P83"><text:span text:style-name="T84">2</text:span><text:span text:style-name="T85">8</text:span><text:span text:style-name="T86">.08.</text:span><text:span text:style-name="T87"><text:s/>plkst.<text:s/></text:span><text:span text:style-name="T88">17.00</text:span><text:span text:style-name="T89"><text:s/>individuālais brauciens,<text:s/></text:span><text:span text:style-name="T90">10 km</text:span><text:span text:style-name="T91"><text:s/>( atļauts braukt ar ITT velo)</text:span></text:p>
      <text:p text:style-name="P92"><text:span text:style-name="T93">29</text:span><text:span text:style-name="T94">.08.</text:span><text:span text:style-name="T95"><text:s/>plkst.<text:s/></text:span><text:span text:style-name="T96">10.00</text:span><text:span text:style-name="T97"><text:s/>grupas brauciens<text:s/></text:span><text:span text:style-name="T98">116 km</text:span><text:span text:style-name="T99">,<text:s/></text:span></text:p>
      <text:p text:style-name="P100"><text:span text:style-name="T101">29</text:span><text:span text:style-name="T102">.08.</text:span><text:span text:style-name="T103"><text:s/>plkst.<text:s/></text:span><text:span text:style-name="T104">15.00</text:span><text:span text:style-name="T105"><text:s/>velobrauciena uzvarētāju apbalvošana. Dobeles sporta centrs.</text:span></text:p>
      <text:p text:style-name="P106"/>
      <text:list text:style-name="LFO2" text:continue-numbering="true">
        <text:list-item>
          <text:p text:style-name="P107">Sacensību dalībnieki.</text:p>
        </text:list-item>
      </text:list>
      <text:p text:style-name="P108"/>
      <text:list text:style-name="LFO2" text:continue-numbering="true">
        <text:list-item>
          <text:list>
            <text:list-item>
              <text:p text:style-name="P109">Sacensībās piedalās 2008.-2010.g.dz. dalībnieki .</text:p>
            </text:list-item>
            <text:list-item>
              <text:p text:style-name="P110">Komandā max. 6 sportisti, min. 3 sportisti un 2 apkalpojošais personāls.</text:p>
            </text:list-item>
            <text:list-item>
              <text:p text:style-name="P111">Var startēt arī individuāli. <text:s text:c="3"/></text:p>
            </text:list-item>
          </text:list>
        </text:list-item>
      </text:list>
      <text:p text:style-name="P112"/>
      <text:list text:style-name="LFO2" text:continue-numbering="true">
        <text:list-item>
          <text:p text:style-name="P113">Vērtēšana.</text:p>
        </text:list-item>
      </text:list>
      <text:p text:style-name="P114"/>
      <text:list text:style-name="LFO2" text:continue-numbering="true">
        <text:list-item>
          <text:list>
            <text:list-item>
              <text:p text:style-name="P115">Sacensības individuālas un komandu.</text:p>
            </text:list-item>
            <text:list-item>
              <text:p text:style-name="P116">Uzvarētājs absolūtā vērtējumā individuāli tiek noteikts pēc mazākās laika summas.</text:p>
            </text:list-item>
            <text:list-item>
              <text:p text:style-name="P117">Komandu vērtējumā „Zemgales kauss 2026” uzvar komanda, kurai mazākā laiku summa visos etapos kopā.</text:p>
            </text:list-item>
            <text:list-item>
              <text:p text:style-name="P118">Katrā etapā komandu vērtējumā tiek vērtēta trīs labāko sportistu laiku summa.</text:p>
            </text:list-item>
            <text:list-item>
              <text:p text:style-name="P119">Individuālajā vērtējumā vienāda laika summas gadījumā augstāka vieta sportistam, kam augstāka vieta individuālajā braucienā.</text:p>
            </text:list-item>
            <text:list-item>
              <text:p text:style-name="P120">Aktīvākā riteņbraucēja nosaukumu izcīna dalībnieks, kuram lielāka punktu summa. Ja punktu summa vienāda, tad aktīvākais, kuram augstāka vieta individuālajā vērtējumā.</text:p>
            </text:list-item>
            <text:list-item>
              <text:p text:style-name="P121">Individuālajā braucienā dalībnieks startē ar 1 min. intervālu. Dalībniekam, kurš cietis nelaimes gadījumā (divriteņa defekts, kritiens) un nav spējīgs pabeigt distanci, tiek piešķirts sliktākais finiša laiks.</text:p>
            </text:list-item>
            <text:list-item>
              <text:p text:style-name="P122">Katra posma atpalikušo dalībnieka laika limitu nosaka sacensību organizatoru/ tiesnešu kolēģija.</text:p>
            </text:list-item>
            <text:list-item>
              <text:p text:style-name="P123">Katra komanda var izmantot tikai vienu pavadošo tehniskās palīdzības transporta līdzekli.</text:p>
            </text:list-item>
            <text:list-item>
              <text:p text:style-name="P124">Tehniskās palīdzības transporta secību posmos nosaka pēc katras komandas labākā (pirmā) dalībnieka rezultāta individuālajā laika klasifikācijā.</text:p>
            </text:list-item>
            <text:list-item>
              <text:p text:style-name="P125">Uz pirmo etapu tehnisko palīdzību transporta secību nosaka izloze.</text:p>
            </text:list-item>
          </text:list>
        </text:list-item>
      </text:list>
      <text:p text:style-name="P126"/>
      <text:list text:style-name="LFO2" text:continue-numbering="true">
        <text:list-item>
          <text:list>
            <text:list-item>
              <text:p text:style-name="P127">Bonifikācijās un aktivitātes punkti individuālajā vērtējumā,(izņemot prologu):</text:p>
            </text:list-item>
          </text:list>
        </text:list-item>
      </text:list>
      <text:p text:style-name="P128"><text:span text:style-name="T129"><text:s text:c="22"/>Finišā</text:span><text:span text:style-name="T130"><text:s text:c="8"/>1. vieta <text:s text:c="15"/>10’ - 5 punkti</text:span></text:p>
      <text:p text:style-name="P131"><text:s text:c="42"/>2. vieta <text:s text:c="15"/>8’ - 4 punkti</text:p>
      <text:p text:style-name="P132"><text:s text:c="42"/>3. vieta <text:s text:c="15"/>5’ - 3 punkti</text:p>
      <text:p text:style-name="P133"><text:s text:c="42"/>4. vieta <text:s text:c="15"/>3’ - 2 punkti</text:p>
      <text:p text:style-name="P134"><text:s text:c="42"/>5. vieta <text:s text:c="15"/>1’ - 1 punkts</text:p>
      <text:p text:style-name="P135"><text:span text:style-name="T136"><text:s text:c="23"/></text:span><text:span text:style-name="T137">Starpfinišā</text:span><text:span text:style-name="T138"><text:s text:c="2"/>1. vieta <text:s text:c="14"/>3’- 3 punkti</text:span></text:p>
      <text:p text:style-name="P139"><text:s text:c="43"/>2. vieta <text:s text:c="14"/>2’- 2 punkti</text:p>
      <text:p text:style-name="P140"><text:s text:c="43"/>3. vieta <text:s text:c="14"/>1’- 1 punkts</text:p>
      <text:p text:style-name="P141"><text:s text:c="11"/>6.12. Sacensību Līderis brauc ar līdera dzelteno velo kreklu</text:p>
      <text:p text:style-name="P142"><text:s text:c="11"/>6.13. Aktīvākais braucējs brauc ar sarkanas krāsas velo kreklu.</text:p>
      <text:p text:style-name="P143"><text:s text:c="11"/>6.14. Labākais jaunākais braucējs brauc ar baltās krāsas velo kreklu.</text:p>
      <text:p text:style-name="P144"/>
      <text:p text:style-name="P145"/>
      <text:list text:style-name="LFO2" text:continue-numbering="true">
        <text:list-item>
          <text:p text:style-name="P146">Apbalvošana.</text:p>
        </text:list-item>
      </text:list>
      <text:p text:style-name="P147"/>
      <text:p text:style-name="P148">7.1. Sacensību kopvērtējumā 1.-6. vietu ieguvējus individuāli <text:s/>apbalvo ar Dobeles novada pašvaldības kausiem un sponsoru balvām.<text:s/></text:p>
      <text:p text:style-name="P149">7.2. 1.-3. Vietu ieguvējus Latvijas čempionātā kopvērtējumā (LRF licencētie sportisti) <text:s/>apbalvo ar <text:s/>medaļām un attiecīgās pakāpes diplomiem.</text:p>
      <text:p text:style-name="P150">7.3. Aktīvāko riteņbraucēju absolūtā vērtējumā apbalvo ar Dobeles sporta skolas <text:s text:c="4"/>kausu un sponsora balvu.</text:p>
      <text:p text:style-name="P151"><text:span text:style-name="T152">7.4. Komandu vērtējumā ”Zemgales kauss 202</text:span><text:span text:style-name="T153">6</text:span><text:span text:style-name="T154">” <text:s/>kopvērtējumā 1.-3. vietas ieguvēju komandas apbalvo ar Riteņbraukšanas sporta kluba “Tandēms” dāvātiem kausiem un sponsoru balvām.</text:span></text:p>
      <text:p text:style-name="P155"><text:span text:style-name="T156">7.5. Sacensību kopvērtējumā ar Dobeles novada pašvaldības dāvāto kausu apbalvo labāko jauno 200</text:span><text:span text:style-name="T157">9</text:span><text:span text:style-name="T158">.-20</text:span><text:span text:style-name="T159">10</text:span><text:span text:style-name="T160">.g.dz. sportistu.<text:s/></text:span></text:p>
      <text:p text:style-name="P161"/>
      <text:list text:style-name="LFO2" text:continue-numbering="true">
        <text:list-item>
          <text:p text:style-name="P162">Dalībnieku uzņemšana un sacensību rīkošana.</text:p>
        </text:list-item>
      </text:list>
      <text:p text:style-name="P163"/>
      <text:list text:style-name="LFO2" text:continue-numbering="true">
        <text:list-item>
          <text:list>
            <text:list-item>
              <text:p text:style-name="P164">RSK “Tandēms” apmaksā <text:s/>izdevumus, kas saistīti ar sacensību organizēšanu, apmaksā uzaicināto tiesnešu komandējuma izdevumus, sacensību organizēšanas nodrošināšanu.</text:p>
            </text:list-item>
            <text:list-item>
              <text:p text:style-name="P165">Izdevumi, kas saistīti ar sportistu piedalīšanos sacensībās, apmaksā komandējošās organizācijas. Naktsmītnes (3 naktis no 26.08.-29.08.) un ēdināšana (no 26.08.vakariņas līdz<text:s/>29.08.pusdienas) maksa vienai personai 105.-EUR. 1 diena 35.-EUR.</text:p>
            </text:list-item>
            <text:list-item>
              <text:p text:style-name="P166">Dalības maksa par katru dalībnieku par 1 sacensību dienu sastāda 10.-EUR</text:p>
            </text:list-item>
          </text:list>
        </text:list-item>
      </text:list>
      <text:p text:style-name="P167"/>
      <text:p text:style-name="P168"/>
      <text:list text:style-name="LFO2" text:continue-numbering="true">
        <text:list-item>
          <text:p text:style-name="P169"><text:span text:style-name="T170"><text:s/>Nosacījum</text:span><text:span text:style-name="T171">i</text:span></text:p>
        </text:list-item>
      </text:list>
      <text:p text:style-name="P172"/>
      <text:p text:style-name="P173"><text:s text:c="11"/>9.1. Par veselības stāvokli un sportisko sagatavotību atbildīgi paši dalībnieki un <text:s text:c="4"/>komandu pārstāvji.</text:p>
      <text:p text:style-name="P174"><text:s text:c="11"/>9.2. Ja dalībniekam tehnisks defekts, tad dalībniekam jāpārvietojas ceļa labajā pusē un jāpaceļ roka.</text:p>
      <text:p text:style-name="P175">9.3. <text:s/>Atpaliekot no galvenās grupas kustība jāveic pa ceļa labo pusi un ievērojot CSN</text:p>
      <text:p text:style-name="P176">9.4. Etapu maršruti un garumi var mainīties sakarā ar neparedzētiem apstākļiem, par ko tiks informēti pārstāvji pārstāvju sanāksmē.</text:p>
      <text:p text:style-name="P177">9.5. Laika limiti etapos tiks precizēti pārstāvju sanāksmē.</text:p>
      <text:p text:style-name="P178"/>
      <text:list text:style-name="LFO2" text:continue-numbering="true">
        <text:list-item>
          <text:p text:style-name="P179">Pieteikumi.</text:p>
        </text:list-item>
      </text:list>
      <text:p text:style-name="P180"/>
      <text:list text:style-name="LFO2" text:continue-numbering="true">
        <text:list-item>
          <text:list>
            <text:list-item>
              <text:p text:style-name="P181"><text:span text:style-name="T182">Iepriekšējie dalībnieku vārdiskie un skaitliskie pieteikumi, iesniedzami līdz 19.08.2025. pl. 24.00 , e-pasts<text:s/></text:span><text:a xlink:href="mailto:ritumsdainis@inbox.lv" office:target-frame-name="_top" xlink:show="replace"><text:span text:style-name="T183">ritumsdainis@inbox.lv</text:span></text:a></text:p>
            </text:list-item>
            <text:list-item>
              <text:p text:style-name="P184"><text:span text:style-name="T185">Naktsmītņu rezervēšana iesniedzama līdz<text:s/></text:span><text:span text:style-name="T186">1</text:span><text:span text:style-name="T187">7</text:span><text:span text:style-name="T188">.08.202</text:span><text:span text:style-name="T189">6</text:span><text:span text:style-name="T190">. pa tel. +371 29275833,<text:s/></text:span><text:a xlink:href="mailto:ritumsdainis@inbox.lv" office:target-frame-name="_top" xlink:show="replace"><text:span text:style-name="T191">ritumsdainis@inbox.lv</text:span></text:a></text:p>
            </text:list-item>
          </text:list>
        </text:list-item>
      </text:list>
      <text:p text:style-name="P192"><text:span text:style-name="T193"><text:s/>10.3. Licences un precizētie vārdiskie pieteikumi iesniedzami<text:s/></text:span><text:span text:style-name="T194">2</text:span><text:span text:style-name="T195">6</text:span><text:span text:style-name="T196">.08.202</text:span><text:span text:style-name="T197">6</text:span><text:span text:style-name="T198">. no <text:s text:c="3"/>plkst.<text:s/></text:span><text:span text:style-name="T199">15.00-17.00</text:span><text:span text:style-name="T200"><text:s/>Dobeles<text:s/></text:span><text:bookmark-start text:name="_Hlk206931563"/><text:span text:style-name="T201">AVV dienesta viesnīca, Katoļu ielā 3.</text:span><text:bookmark-end text:name="_Hlk206931563"/></text:p>
      <text:p text:style-name="P202"><text:span text:style-name="T203"><text:s text:c="11"/>10.4. Pārstāvju sanāksme<text:s/></text:span><text:span text:style-name="T204">2</text:span><text:span text:style-name="T205">6</text:span><text:span text:style-name="T206">.08</text:span><text:span text:style-name="T207">. plkst.<text:s/></text:span><text:span text:style-name="T208">20.00</text:span><text:span text:style-name="T209"><text:s/>Dobeles AVV dienesta viesnīca, Katoļu ielā 3.<text:s/></text:span></text:p>
      <text:p text:style-name="P210"/>
      <text:list text:style-name="LFO2" text:continue-numbering="true">
        <text:list-item>
          <text:p text:style-name="P211">SANITĀRAIS PROTOKOLS</text:p>
        </text:list-item>
      </text:list>
      <text:p text:style-name="P212"/>
      <text:p text:style-name="P213"><text:s text:c="4"/>Dalība sacensībās personām ar “Covid –19” simptomiem (gan dalībniekiem, gan <text:s text:c="13"/>sacensību organizatoriem ) ir aizliegta.</text:p>
      <text:p text:style-name="P214"><text:s text:c="4"/>Sacensību organizatoram ir tiesības atstādināt no sacensībām personu ar simptomiem un personu vai personas, kas ar tām bijušas saskarē, ja tām ir vismaz viens no šiem simptomiem: Temperatūra, klepus, elpas trūkums, aizlikts deguns, iekaisis kakls, hronisks nogurums, neparastas galvassāpes, caureja/ vemšana.</text:p>
      <text:p text:style-name="P215"/>
      <text:list text:style-name="LFO2" text:continue-numbering="true">
        <text:list-item>
          <text:p text:style-name="P216">PERSONAS DATU AIZSARDZĪBA</text:p>
        </text:list-item>
      </text:list>
      <text:p text:style-name="P217">Piesakoties sacensībām, dalībnieks piekrīt savas personas datu apstrādei sacensību</text:p>
      <text:p text:style-name="P218"><text:span text:style-name="T219">organizēšanas vajadzībām. Sacensību rezultātu objektīvai nodrošināšanai pieteikuma veidlapā ir nepieciešams norādīt dalībnieka vārdu, uzvārdu, dzimšanas gadu, licences numuru un komandu. Citi dati iesniedzami brīvas izvēles kārtībā. Publiski redzamajā starta sarakstā un rezultātos ir redzams dalībnieka vārds, uzvārds, dzimšanas gads, dalībnieka grupa, starta numurs, komanda. Ja dalībnieks nevēlas tikt uzrādīts publiski redzamajos sarakstos, viņam par to jāinformē sacensību organizators uz e-pastu<text:s/></text:span><text:span text:style-name="T220">ritumsdainis@inbox.lv</text:span><text:span text:style-name="T221">. Šajā gadījumā publiski redzamajos sarakstos dalībnieks tiks norādīts kā “Anonīms”. Anonīms dalībnieks nevar pretendēt un atsakās no jebkādām<text:s/></text:span><text:soft-page-break/><text:span text:style-name="T222">balvām, kas tiek pasniegtas sacensību dalībniekiem. Sacensību dalībnieks, piesakoties sacensībām, piekrīt sacensību laikā uzņemto foto un videomateriālu izmantošanai sacensību organizatora vajadzībām, tai skaitā publicēšanai, Latvijas medijos un sociālajos portālos.</text:span></text:p>
      <text:p text:style-name="P223"/>
      <text:p text:style-name="P224"/>
      <text:p text:style-name="P225"/>
      <text:p text:style-name="P226">Sacensību organizatoriem ir tiesības Nolikumā izdarīt izmaiņas ( laika apstākļu, trases saīsināšana vai pagarināšana, asfalta kvalitāte trases apļos, etapu izmaiņas kārtību un vietu.), sīkākai informācijai tiks publicēts sacensību reglaments, par kuru tiks paziņots atsevišķi</text:p>
      <text:p text:style-name="P227"/>
      <text:h text:style-name="P228" text:outline-level="2">Latvijas Riteņbraukšanas federācija</text:h>
      <text:p text:style-name="P229"><text:span text:style-name="T230">Riteņbraukšanas sporta klubs “Tandēms”</text:span><text:span text:style-name="T231"><text:s/></text:span></text:p>
      <text:p text:style-name="P232"/>
      <text:p text:style-name="P233"/>
      <text:p text:style-name="P234">Sagatavoja D Ritums</text:p>
      <text:p text:style-name="P235"><text:span text:style-name="T236">+371 29275833</text:span></text:p>
      <text:p text:style-name="P237"/>
      <text:p text:style-name="P238"/>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2LVL2" style:family="text">
      <style:text-properties fo:font-weight="normal" style:font-weight-asian="normal" style:font-weight-complex="bold" style:use-window-font-color="true"/>
    </style:style>
    <style:style style:name="WW_CharLFO3LVL1" style:family="text">
      <style:text-properties style:font-name="Bookman Old Style" style:font-name-asian="Times New Roman" fo:font-size="10pt" style:font-size-asian="10pt"/>
    </style:style>
    <style:style style:name="WW_CharLFO3LVL2" style:family="text">
      <style:text-properties style:font-name="Bookman Old Style" style:font-name-asian="Times New Roman" fo:font-size="10pt" style:font-size-asian="10pt"/>
    </style:style>
    <style:style style:name="WW_CharLFO3LVL3" style:family="text">
      <style:text-properties style:font-name="Bookman Old Style" style:font-name-asian="Times New Roman" fo:font-size="10pt" style:font-size-asian="10pt"/>
    </style:style>
    <style:style style:name="WW_CharLFO3LVL4" style:family="text">
      <style:text-properties style:font-name="Bookman Old Style" style:font-name-asian="Times New Roman" fo:font-size="10pt" style:font-size-asian="10pt"/>
    </style:style>
    <style:style style:name="WW_CharLFO3LVL5" style:family="text">
      <style:text-properties style:font-name="Bookman Old Style" style:font-name-asian="Times New Roman" fo:font-size="10pt" style:font-size-asian="10pt"/>
    </style:style>
    <style:style style:name="WW_CharLFO3LVL6" style:family="text">
      <style:text-properties style:font-name="Bookman Old Style" style:font-name-asian="Times New Roman" fo:font-size="10pt" style:font-size-asian="10pt"/>
    </style:style>
    <style:style style:name="WW_CharLFO3LVL7" style:family="text">
      <style:text-properties style:font-name="Bookman Old Style" style:font-name-asian="Times New Roman" fo:font-size="10pt" style:font-size-asian="10pt"/>
    </style:style>
    <style:style style:name="WW_CharLFO3LVL8" style:family="text">
      <style:text-properties style:font-name="Bookman Old Style" style:font-name-asian="Times New Roman" fo:font-size="10pt" style:font-size-asian="10pt"/>
    </style:style>
    <style:style style:name="WW_CharLFO3LVL9" style:family="text">
      <style:text-properties style:font-name="Bookman Old Style" style:font-name-asian="Times New Roman"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text:style-name="WW_CharLFO3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LVL3"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format="1" text:display-levels="9">
        <style:list-level-properties text:space-before="3.9444in" text:min-label-width="1in" text:list-level-position-and-space-mode="label-alignment">
          <style:list-level-label-alignment text:label-followed-by="listtab" fo:margin-left="4.9444in" fo:text-indent="-1in"/>
        </style:list-level-properties>
      </text:list-level-style-number>
    </text:list-style>
    <style:page-layout style:name="PL0">
      <style:page-layout-properties fo:page-width="8.5in" fo:page-height="11in" style:print-orientation="portrait" fo:margin-top="1in" fo:margin-left="1.25in" fo:margin-bottom="1in" fo:margin-right="1.1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inis Ritums</meta:initial-creator>
    <dc:creator>Dainis Ritums</dc:creator>
    <meta:creation-date>2026-07-28T15:35:00Z</meta:creation-date>
    <dc:date>2026-07-28T15:50:00Z</dc:date>
    <meta:template xlink:href="Normal" xlink:type="simple"/>
    <meta:editing-cycles>1</meta:editing-cycles>
    <meta:editing-duration>PT900S</meta:editing-duration>
    <meta:document-statistic meta:page-count="4" meta:paragraph-count="16" meta:word-count="1265" meta:character-count="8460" meta:row-count="60" meta:non-whitespace-character-count="7211"/>
  </office:meta>
</office:document-meta>
</file>