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26"/>
    <style:style style:name="ce10" style:family="table-cell" style:parent-style-name="Default" style:data-style-name="N30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1.41111111111111cm"/>
    </style:style>
    <style:style style:name="co6" style:family="table-column">
      <style:table-column-properties fo:break-before="auto" style:column-width="7.16138888888889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4">
            <text:p>Dobeles sporta skolas</text:p>
          </table:table-cell>
          <table:table-cell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"/>
          <table:table-cell office:value-type="string" table:style-name="ce5">
            <text:p>atklātais čempionāts velo krosā</text:p>
          </table:table-cell>
          <table:table-cell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2">
            <text:p>Dobele</text:p>
          </table:table-cell>
          <table:table-cell office:value-type="string" table:style-name="ce1">
            <text:p>29.10.2023.</text:p>
          </table:table-cell>
          <table:table-cell table:style-name="ce2"/>
          <table:table-cell office:value-type="string" table:style-name="ce1">
            <text:p>Ķesatermežs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Vieta</text:p>
          </table:table-cell>
          <table:table-cell office:value-type="string" table:style-name="ce8">
            <text:p>Dalībn. Nr.</text:p>
          </table:table-cell>
          <table:table-cell office:value-type="string" table:style-name="ce5">
            <text:p>2014. un jaunāki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Laiks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FREIBERGS</text:p>
          </table:table-cell>
          <table:table-cell office:value-type="string" table:style-name="ce1">
            <text:p>Emīl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10M17S" table:style-name="ce9">
            <text:p>00:10:17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LŪSIS</text:p>
          </table:table-cell>
          <table:table-cell office:value-type="string" table:style-name="ce1">
            <text:p>Robert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10M39S" table:style-name="ce9">
            <text:p>00:10:39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RANCĀNS</text:p>
          </table:table-cell>
          <table:table-cell office:value-type="string" table:style-name="ce1">
            <text:p>Paul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10M55S" table:style-name="ce9">
            <text:p>00:10:55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PLŪME</text:p>
          </table:table-cell>
          <table:table-cell office:value-type="string" table:style-name="ce1">
            <text:p>ROBERT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VELO LIFESTYLE SBJSS</text:p>
          </table:table-cell>
          <table:table-cell office:value-type="time" office:time-value="PT0H10M59S" table:style-name="ce9">
            <text:p>00:10:59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JUJREVIČS</text:p>
          </table:table-cell>
          <table:table-cell office:value-type="string" table:style-name="ce1">
            <text:p>DOMINIKS JĒKABS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LIVELO ZELTA ZEME</text:p>
          </table:table-cell>
          <table:table-cell office:value-type="time" office:time-value="PT0H11M40S" table:style-name="ce9">
            <text:p>00:11:4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EIZENBERGS</text:p>
          </table:table-cell>
          <table:table-cell office:value-type="string" table:style-name="ce1">
            <text:p>Rihard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13M22S" table:style-name="ce9">
            <text:p>00:13:22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BERGS</text:p>
          </table:table-cell>
          <table:table-cell office:value-type="string" table:style-name="ce1">
            <text:p>Robert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Dobeles sporta skola</text:p>
          </table:table-cell>
          <table:table-cell office:value-type="time" office:time-value="PT0H13M24S" table:style-name="ce9">
            <text:p>00:13:24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GAURAČS</text:p>
          </table:table-cell>
          <table:table-cell office:value-type="string" table:style-name="ce1">
            <text:p>Gati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Dobeles sporta skola</text:p>
          </table:table-cell>
          <table:table-cell office:value-type="time" office:time-value="PT0H13M33S" table:style-name="ce9">
            <text:p>00:13:33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LMANIS</text:p>
          </table:table-cell>
          <table:table-cell office:value-type="string" table:style-name="ce1">
            <text:p>Elij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Dobeles sporta skola</text:p>
          </table:table-cell>
          <table:table-cell office:value-type="time" office:time-value="PT0H15M8S" table:style-name="ce9">
            <text:p>00:15:08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HĀNS</text:p>
          </table:table-cell>
          <table:table-cell office:value-type="string" table:style-name="ce1">
            <text:p>Zigmār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Dobeles sporta skola</text:p>
          </table:table-cell>
          <table:table-cell office:value-type="time" office:time-value="PT0H16M29S" table:style-name="ce9">
            <text:p>00:16:29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ĻAUDAMA</text:p>
          </table:table-cell>
          <table:table-cell office:value-type="string" table:style-name="ce1">
            <text:p>EVELĪNA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MTB GROBIŅA</text:p>
          </table:table-cell>
          <table:table-cell office:value-type="time" office:time-value="PT0H16M21S" table:style-name="ce9">
            <text:p>00:16:2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RUTKA</text:p>
          </table:table-cell>
          <table:table-cell office:value-type="string" table:style-name="ce1">
            <text:p>EMĪLIJA</text:p>
          </table:table-cell>
          <table:table-cell office:value-type="float" office:value="2016" table:style-name="ce2">
            <text:p>2016</text:p>
          </table:table-cell>
          <table:table-cell table:style-name="ce1"/>
          <table:table-cell office:value-type="time" office:time-value="PT0H19M28S" table:style-name="ce9">
            <text:p>00:19:28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5 apļi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2">
          <table:table-cell table:style-name="ce2"/>
          <table:table-cell office:value-type="string" table:style-name="ce8">
            <text:p>Dalībn. Nr.</text:p>
          </table:table-cell>
          <table:table-cell office:value-type="string" table:style-name="ce5">
            <text:p>D 2012.-2013.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Laiks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FECERS</text:p>
          </table:table-cell>
          <table:table-cell office:value-type="string" table:style-name="ce1">
            <text:p>Rodrigo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Dobeles sporta skola</text:p>
          </table:table-cell>
          <table:table-cell office:value-type="time" office:time-value="PT0H21M39S" table:style-name="ce9">
            <text:p>00:21:3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LĀCIS</text:p>
          </table:table-cell>
          <table:table-cell office:value-type="string" table:style-name="ce1">
            <text:p>Emīls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RRS</text:p>
          </table:table-cell>
          <table:table-cell office:value-type="time" office:time-value="PT0H21M44S" table:style-name="ce9">
            <text:p>00:21:4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VAITKEVICS</text:p>
          </table:table-cell>
          <table:table-cell office:value-type="string" table:style-name="ce1">
            <text:p>Renār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Dobeles sporta skola</text:p>
          </table:table-cell>
          <table:table-cell office:value-type="time" office:time-value="PT0H23M24S" table:style-name="ce9">
            <text:p>00:23:2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KLIEDERS</text:p>
          </table:table-cell>
          <table:table-cell office:value-type="string" table:style-name="ce1">
            <text:p>EDŽUS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VeloLifestyle/Smiltenes BJSS</text:p>
          </table:table-cell>
          <table:table-cell office:value-type="time" office:time-value="PT0H24M51S" table:style-name="ce9">
            <text:p>00:24:5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RĒDERS<text:s/></text:p>
          </table:table-cell>
          <table:table-cell office:value-type="string" table:style-name="ce1">
            <text:p>Rainer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28M5S" table:style-name="ce9">
            <text:p>00:28:0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JEKABSONS</text:p>
          </table:table-cell>
          <table:table-cell office:value-type="string" table:style-name="ce1">
            <text:p>Alen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23M17S" table:style-name="ce9">
            <text:p>00:23:17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BITMANIS</text:p>
          </table:table-cell>
          <table:table-cell office:value-type="string" table:style-name="ce1">
            <text:p>Toms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23M30S" table:style-name="ce9">
            <text:p>00:23:30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string" table:style-name="ce6">
            <text:p>LUBERTE</text:p>
          </table:table-cell>
          <table:table-cell office:value-type="string" table:style-name="ce1">
            <text:p>Samant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VeloLifestyle/Smiltenes BJSS</text:p>
          </table:table-cell>
          <table:table-cell office:value-type="time" office:time-value="PT0H26M32S" table:style-name="ce9">
            <text:p>00:26:3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LAZDIŅA</text:p>
          </table:table-cell>
          <table:table-cell office:value-type="string" table:style-name="ce1">
            <text:p>Laum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Dobeles sporta skola</text:p>
          </table:table-cell>
          <table:table-cell office:value-type="time" office:time-value="PT0H22M6S" table:style-name="ce9">
            <text:p>00:22:06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PUMPIŠA</text:p>
          </table:table-cell>
          <table:table-cell office:value-type="string" table:style-name="ce1">
            <text:p>Lind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Dobeles sporta skola</text:p>
          </table:table-cell>
          <table:table-cell office:value-type="time" office:time-value="PT0H24M0S" table:style-name="ce9">
            <text:p>00:24:00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RUTKA</text:p>
          </table:table-cell>
          <table:table-cell office:value-type="string" table:style-name="ce1">
            <text:p>Gabriel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Dobeles sporta skola</text:p>
          </table:table-cell>
          <table:table-cell office:value-type="time" office:time-value="PT0H24M50S" table:style-name="ce9">
            <text:p>00:24:50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6 apļi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2">
          <table:table-cell table:style-name="ce2"/>
          <table:table-cell office:value-type="string" table:style-name="ce8">
            <text:p>Dalībn. Nr.</text:p>
          </table:table-cell>
          <table:table-cell office:value-type="string" table:style-name="ce5">
            <text:p>C 2010.-2011.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Laiks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VĒVERS</text:p>
          </table:table-cell>
          <table:table-cell office:value-type="string" table:style-name="ce1">
            <text:p>EDVARD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KNSS GCA</text:p>
          </table:table-cell>
          <table:table-cell office:value-type="time" office:time-value="PT0H23M43S" table:style-name="ce9">
            <text:p>00:23:4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BULIŅŠ</text:p>
          </table:table-cell>
          <table:table-cell office:value-type="string" table:style-name="ce1">
            <text:p>EVERTS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RRS</text:p>
          </table:table-cell>
          <table:table-cell office:value-type="time" office:time-value="PT0H25M2S" table:style-name="ce9">
            <text:p>00:25:0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ITŅIKS</text:p>
          </table:table-cell>
          <table:table-cell office:value-type="string" table:style-name="ce1">
            <text:p>LŪKAS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KNSS GCA</text:p>
          </table:table-cell>
          <table:table-cell office:value-type="time" office:time-value="PT0H26M15S" table:style-name="ce9">
            <text:p>00:26:1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ERMANIS-MARČENKO</text:p>
          </table:table-cell>
          <table:table-cell office:value-type="string" table:style-name="ce1">
            <text:p>Alens</text:p>
          </table:table-cell>
          <table:table-cell office:value-type="float" office:value="2011" table:style-name="ce2">
            <text:p>2011</text:p>
          </table:table-cell>
          <table:table-cell table:style-name="ce1"/>
          <table:table-cell office:value-type="time" office:time-value="PT0H27M8S" table:style-name="ce9">
            <text:p>00:27:0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TOLSTOĻUKS</text:p>
          </table:table-cell>
          <table:table-cell office:value-type="string" table:style-name="ce1">
            <text:p>ROBERT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KNSS GCA</text:p>
          </table:table-cell>
          <table:table-cell office:value-type="time" office:time-value="PT0H28M27S" table:style-name="ce9">
            <text:p>00:28:2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IVANOVS</text:p>
          </table:table-cell>
          <table:table-cell office:value-type="string" table:style-name="ce1">
            <text:p>Ralf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Dobeles sporta skola</text:p>
          </table:table-cell>
          <table:table-cell office:value-type="time" office:time-value="PT0H24M5S" table:style-name="ce9">
            <text:p>00:24:05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RUTKIS</text:p>
          </table:table-cell>
          <table:table-cell office:value-type="string" table:style-name="ce1">
            <text:p>Markus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Dobeles sporta skola</text:p>
          </table:table-cell>
          <table:table-cell office:value-type="time" office:time-value="PT0H26M21S" table:style-name="ce9">
            <text:p>00:26:21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DOLGOVS</text:p>
          </table:table-cell>
          <table:table-cell office:value-type="string" table:style-name="ce1">
            <text:p>Daniel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Dobeles sporta skola</text:p>
          </table:table-cell>
          <table:table-cell office:value-type="time" office:time-value="PT0H29M49S" table:style-name="ce9">
            <text:p>00:29:49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51" table:style-name="ce2">
            <text:p>51</text:p>
          </table:table-cell>
          <table:table-cell office:value-type="string" table:style-name="ce1">
            <text:p>URBĀNS</text:p>
          </table:table-cell>
          <table:table-cell office:value-type="string" table:style-name="ce1">
            <text:p>MĀRTIŅŠ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KNSS GCA</text:p>
          </table:table-cell>
          <table:table-cell office:value-type="string" table:style-name="ce11">
            <text:p>DNS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VĪTIŅA</text:p>
          </table:table-cell>
          <table:table-cell office:value-type="string" table:style-name="ce1">
            <text:p>Evelīn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Dobeles sporta skola</text:p>
          </table:table-cell>
          <table:table-cell office:value-type="time" office:time-value="PT0H28M31S" table:style-name="ce9">
            <text:p>00:28:3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LANGE</text:p>
          </table:table-cell>
          <table:table-cell office:value-type="string" table:style-name="ce1">
            <text:p>LOTE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LIVELO ZELTA ZEME</text:p>
          </table:table-cell>
          <table:table-cell office:value-type="time" office:time-value="PT0H29M20S" table:style-name="ce9">
            <text:p>00:29:2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ĻAUDAMA</text:p>
          </table:table-cell>
          <table:table-cell office:value-type="string" table:style-name="ce1">
            <text:p>VIKTORIJ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MTB GROBIŅA</text:p>
          </table:table-cell>
          <table:table-cell office:value-type="time" office:time-value="PT0H26M41S" table:style-name="ce9">
            <text:p>00:26:41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4 apļi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2">
          <table:table-cell table:style-name="ce2"/>
          <table:table-cell office:value-type="string" table:style-name="ce8">
            <text:p>Dalībn. Nr.</text:p>
          </table:table-cell>
          <table:table-cell office:value-type="string" table:style-name="ce5">
            <text:p>B 2008.-2009.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7">
            <text:p>BUNCIS</text:p>
          </table:table-cell>
          <table:table-cell office:value-type="string" table:style-name="ce1">
            <text:p>KRIST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KNSS GCA</text:p>
          </table:table-cell>
          <table:table-cell office:value-type="time" office:time-value="PT0H43M10S" table:style-name="ce9">
            <text:p>00:43:1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string" table:style-name="ce7">
            <text:p>RAGINSKIS</text:p>
          </table:table-cell>
          <table:table-cell office:value-type="string" table:style-name="ce1">
            <text:p>KRISTER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KNSS GCA</text:p>
          </table:table-cell>
          <table:table-cell office:value-type="time" office:time-value="PT0H43M25S" table:style-name="ce9">
            <text:p>00:43:2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string" table:style-name="ce7">
            <text:p>OZOLIŅŠ</text:p>
          </table:table-cell>
          <table:table-cell office:value-type="string" table:style-name="ce1">
            <text:p>MAREKS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ENGURES SPORTAM</text:p>
          </table:table-cell>
          <table:table-cell office:value-type="time" office:time-value="PT0H46M15S" table:style-name="ce9">
            <text:p>00:46:1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string" table:style-name="ce7">
            <text:p>LUŽE<text:s/></text:p>
          </table:table-cell>
          <table:table-cell office:value-type="string" table:style-name="ce1">
            <text:p>MIĶELI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ĶEKAVAS SS</text:p>
          </table:table-cell>
          <table:table-cell office:value-type="time" office:time-value="PT0H50M3S" table:style-name="ce9">
            <text:p>00:50:0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string" table:style-name="ce7">
            <text:p>JURJURS</text:p>
          </table:table-cell>
          <table:table-cell office:value-type="string" table:style-name="ce1">
            <text:p>ROBERTS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KNSS GCA</text:p>
          </table:table-cell>
          <table:table-cell office:value-type="time" office:time-value="PT0H54M31S" table:style-name="ce9">
            <text:p>00:54:31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2"/>
          <table:table-cell office:value-type="float" office:value="31" table:style-name="ce2">
            <text:p>31</text:p>
          </table:table-cell>
          <table:table-cell office:value-type="string" table:style-name="ce7">
            <text:p>FELDMANIS</text:p>
          </table:table-cell>
          <table:table-cell office:value-type="string" table:style-name="ce1">
            <text:p>NILS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KNSS GCA</text:p>
          </table:table-cell>
          <table:table-cell office:value-type="string" table:style-name="ce11">
            <text:p>DNF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7"/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7">
            <text:p>KLISMETE</text:p>
          </table:table-cell>
          <table:table-cell office:value-type="string" table:style-name="ce1">
            <text:p>LAURA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RRS</text:p>
          </table:table-cell>
          <table:table-cell office:value-type="time" office:time-value="PT0H43M15S" table:style-name="ce9">
            <text:p>00:43:15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string" table:style-name="ce7">
            <text:p>JURĒVIČA</text:p>
          </table:table-cell>
          <table:table-cell office:value-type="string" table:style-name="ce1">
            <text:p>IEV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LIVELO ZELTA ZEME</text:p>
          </table:table-cell>
          <table:table-cell office:value-type="time" office:time-value="PT0H43M45S" table:style-name="ce9">
            <text:p>00:43:45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Dalībn. Nr.</text:p>
          </table:table-cell>
          <table:table-cell office:value-type="string" table:style-name="ce5">
            <text:p>Open 2 1972. un vecāki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GULBIS</text:p>
          </table:table-cell>
          <table:table-cell office:value-type="string" table:style-name="ce1">
            <text:p>Dainis</text:p>
          </table:table-cell>
          <table:table-cell office:value-type="float" office:value="1967" table:style-name="ce2">
            <text:p>1967</text:p>
          </table:table-cell>
          <table:table-cell table:style-name="ce1"/>
          <table:table-cell office:value-type="time" office:time-value="PT0H50M1S" table:style-name="ce9">
            <text:p>00:50:0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SNIĶERIS</text:p>
          </table:table-cell>
          <table:table-cell office:value-type="string" table:style-name="ce1">
            <text:p>LAURIS</text:p>
          </table:table-cell>
          <table:table-cell office:value-type="float" office:value="1961" table:style-name="ce2">
            <text:p>1961</text:p>
          </table:table-cell>
          <table:table-cell office:value-type="string" table:style-name="ce1">
            <text:p>VELOTRENIŅI</text:p>
          </table:table-cell>
          <table:table-cell office:value-type="time" office:time-value="PT0H51M36S" table:style-name="ce9">
            <text:p>00:51:3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BAUMANIS</text:p>
          </table:table-cell>
          <table:table-cell office:value-type="string" table:style-name="ce1">
            <text:p>VIKTORS</text:p>
          </table:table-cell>
          <table:table-cell office:value-type="float" office:value="1961" table:style-name="ce2">
            <text:p>1961</text:p>
          </table:table-cell>
          <table:table-cell office:value-type="string" table:style-name="ce1">
            <text:p>LIVELO ZELTA ZEME</text:p>
          </table:table-cell>
          <table:table-cell office:value-type="time" office:time-value="PT0H46M34S" table:style-name="ce9">
            <text:p>00:46:34</text:p>
          </table:table-cell>
          <table:table-cell office:value-type="string" table:style-name="ce10">
            <text:p>-1 aplis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7 apļi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2">
          <table:table-cell table:style-name="ce2"/>
          <table:table-cell office:value-type="string" table:style-name="ce8">
            <text:p>Dalībn. Nr.</text:p>
          </table:table-cell>
          <table:table-cell office:value-type="string" table:style-name="ce5">
            <text:p>A 2006.-2007.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LEJIŅŠ</text:p>
          </table:table-cell>
          <table:table-cell office:value-type="string" table:style-name="ce1">
            <text:p>Krišjānis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Dobeles dzirnavnieks/FeelFree/Dobeles SS</text:p>
          </table:table-cell>
          <table:table-cell office:value-type="time" office:time-value="PT1H4M15S" table:style-name="ce9">
            <text:p>01:04:1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LEIBUKS</text:p>
          </table:table-cell>
          <table:table-cell office:value-type="string" table:style-name="ce1">
            <text:p>Kristap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Dobeles dzirnavnieks/FeelFree/Dobeles SS</text:p>
          </table:table-cell>
          <table:table-cell office:value-type="time" office:time-value="PT1H8M14S" table:style-name="ce9">
            <text:p>01:08:1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LUCEVIČS</text:p>
          </table:table-cell>
          <table:table-cell office:value-type="string" table:style-name="ce1">
            <text:p>Filip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Dobeles dzirnavnieks/FeelFree/RRS</text:p>
          </table:table-cell>
          <table:table-cell office:value-type="time" office:time-value="PT1H10M40S" table:style-name="ce9">
            <text:p>01:10:4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LAZDIŅŠ</text:p>
          </table:table-cell>
          <table:table-cell office:value-type="string" table:style-name="ce1">
            <text:p>Didzi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Dobeles dzirnavnieks/FeelFree/Dobeles SS</text:p>
          </table:table-cell>
          <table:table-cell office:value-type="time" office:time-value="PT1H1M2S" table:style-name="ce9">
            <text:p>01:01:02</text:p>
          </table:table-cell>
          <table:table-cell office:value-type="string" table:style-name="ce10">
            <text:p>- 1 aplis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TUCERS</text:p>
          </table:table-cell>
          <table:table-cell office:value-type="string" table:style-name="ce1">
            <text:p>JĀNIS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KNSS GCA</text:p>
          </table:table-cell>
          <table:table-cell office:value-type="time" office:time-value="PT1H9M41S" table:style-name="ce9">
            <text:p>01:09:41</text:p>
          </table:table-cell>
          <table:table-cell office:value-type="string" table:style-name="ce10">
            <text:p>- 1 aplis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VONDA</text:p>
          </table:table-cell>
          <table:table-cell office:value-type="string" table:style-name="ce1">
            <text:p>Robert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Dobeles dzirnavnieks/FeelFree/Dobeles SS</text:p>
          </table:table-cell>
          <table:table-cell office:value-type="time" office:time-value="PT1H10M18S" table:style-name="ce9">
            <text:p>01:10:18</text:p>
          </table:table-cell>
          <table:table-cell office:value-type="string" table:style-name="ce10">
            <text:p>- 1 apli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9" table:style-name="ce2">
            <text:p>29</text:p>
          </table:table-cell>
          <table:table-cell office:value-type="string" table:style-name="ce1">
            <text:p>TAMS</text:p>
          </table:table-cell>
          <table:table-cell office:value-type="string" table:style-name="ce1">
            <text:p>Valter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Dobeles dzirnavnieks/FeelFree/Dobeles SS</text:p>
          </table:table-cell>
          <table:table-cell office:value-type="string" table:style-name="ce12">
            <text:p>DNF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ĻAUDAMA</text:p>
          </table:table-cell>
          <table:table-cell office:value-type="string" table:style-name="ce1">
            <text:p>ANNIJA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MTB GROBIŅA</text:p>
          </table:table-cell>
          <table:table-cell office:value-type="time" office:time-value="PT1H15M7S" table:style-name="ce9">
            <text:p>01:15:07</text:p>
          </table:table-cell>
          <table:table-cell office:value-type="string" table:style-name="ce10">
            <text:p>- 3 apļ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Dalībn. Nr.</text:p>
          </table:table-cell>
          <table:table-cell office:value-type="string" table:style-name="ce5">
            <text:p>OPEN 1 2005.-1973.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KLISMETS</text:p>
          </table:table-cell>
          <table:table-cell office:value-type="string" table:style-name="ce1">
            <text:p>KĀRLIS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Giant&amp;Live Team Latvia</text:p>
          </table:table-cell>
          <table:table-cell office:value-type="time" office:time-value="PT0H59M14S" table:style-name="ce9">
            <text:p>00:59:1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BURCEVS</text:p>
          </table:table-cell>
          <table:table-cell office:value-type="string" table:style-name="ce1">
            <text:p>ROLANDS</text:p>
          </table:table-cell>
          <table:table-cell office:value-type="float" office:value="1989" table:style-name="ce2">
            <text:p>1989</text:p>
          </table:table-cell>
          <table:table-cell office:value-type="string" table:style-name="ce1">
            <text:p>VELOEXPRESS<text:s/></text:p>
          </table:table-cell>
          <table:table-cell office:value-type="time" office:time-value="PT0H59M30S" table:style-name="ce9">
            <text:p>00:59:3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BĒRZIŅŠ</text:p>
          </table:table-cell>
          <table:table-cell office:value-type="string" table:style-name="ce1">
            <text:p>MATĪSS</text:p>
          </table:table-cell>
          <table:table-cell office:value-type="float" office:value="1985" table:style-name="ce2">
            <text:p>1985</text:p>
          </table:table-cell>
          <table:table-cell office:value-type="string" table:style-name="ce1">
            <text:p>MTB TALSI</text:p>
          </table:table-cell>
          <table:table-cell office:value-type="time" office:time-value="PT1H1M48S" table:style-name="ce9">
            <text:p>01:01:4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RITUMS</text:p>
          </table:table-cell>
          <table:table-cell office:value-type="string" table:style-name="ce1">
            <text:p>Raivis</text:p>
          </table:table-cell>
          <table:table-cell office:value-type="float" office:value="1986" table:style-name="ce2">
            <text:p>1986</text:p>
          </table:table-cell>
          <table:table-cell office:value-type="string" table:style-name="ce1">
            <text:p>Giant&amp;Live Team Latvia</text:p>
          </table:table-cell>
          <table:table-cell office:value-type="time" office:time-value="PT1H3M31S" table:style-name="ce9">
            <text:p>01:03:3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RGIJEVICS</text:p>
          </table:table-cell>
          <table:table-cell office:value-type="string" table:style-name="ce1">
            <text:p>ARTJOMS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KNSS GCA</text:p>
          </table:table-cell>
          <table:table-cell office:value-type="time" office:time-value="PT1H3M43S" table:style-name="ce9">
            <text:p>01:03:4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LUKSS</text:p>
          </table:table-cell>
          <table:table-cell office:value-type="string" table:style-name="ce1">
            <text:p>LINARDS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KNSS GCA</text:p>
          </table:table-cell>
          <table:table-cell office:value-type="time" office:time-value="PT1H6M39S" table:style-name="ce9">
            <text:p>01:06:3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ROMANOVSKIS</text:p>
          </table:table-cell>
          <table:table-cell office:value-type="string" table:style-name="ce1">
            <text:p>Andris</text:p>
          </table:table-cell>
          <table:table-cell office:value-type="float" office:value="1999" table:style-name="ce2">
            <text:p>1999</text:p>
          </table:table-cell>
          <table:table-cell office:value-type="string" table:style-name="ce1">
            <text:p>Ogres velokomanda</text:p>
          </table:table-cell>
          <table:table-cell office:value-type="time" office:time-value="PT1H6M48S" table:style-name="ce9">
            <text:p>01:06:4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ČIKSTE</text:p>
          </table:table-cell>
          <table:table-cell office:value-type="string" table:style-name="ce1">
            <text:p>Kaspars</text:p>
          </table:table-cell>
          <table:table-cell office:value-type="float" office:value="1981" table:style-name="ce2">
            <text:p>1981</text:p>
          </table:table-cell>
          <table:table-cell office:value-type="string" table:style-name="ce1">
            <text:p>Giant&amp;Live Team Latvia</text:p>
          </table:table-cell>
          <table:table-cell office:value-type="time" office:time-value="PT1H8M44S" table:style-name="ce9">
            <text:p>01:08:4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ČIKSTE</text:p>
          </table:table-cell>
          <table:table-cell office:value-type="string" table:style-name="ce1">
            <text:p>ARVIS</text:p>
          </table:table-cell>
          <table:table-cell office:value-type="float" office:value="1989" table:style-name="ce2">
            <text:p>1989</text:p>
          </table:table-cell>
          <table:table-cell table:style-name="ce1"/>
          <table:table-cell office:value-type="time" office:time-value="PT0H59M21S" table:style-name="ce9">
            <text:p>00:59:21</text:p>
          </table:table-cell>
          <table:table-cell office:value-type="string" table:style-name="ce10">
            <text:p>- 1 aplis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ŠVEICARS</text:p>
          </table:table-cell>
          <table:table-cell office:value-type="string" table:style-name="ce1">
            <text:p>EINĀRS</text:p>
          </table:table-cell>
          <table:table-cell office:value-type="float" office:value="1975" table:style-name="ce2">
            <text:p>1975</text:p>
          </table:table-cell>
          <table:table-cell office:value-type="string" table:style-name="ce1">
            <text:p>Dobeles dzirnavnieks/FeelFree/Dobeles SS</text:p>
          </table:table-cell>
          <table:table-cell office:value-type="time" office:time-value="PT1H1M36S" table:style-name="ce9">
            <text:p>01:01:36</text:p>
          </table:table-cell>
          <table:table-cell office:value-type="string" table:style-name="ce10">
            <text:p>- 1 aplis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STRODS</text:p>
          </table:table-cell>
          <table:table-cell office:value-type="string" table:style-name="ce1">
            <text:p>SENTIS</text:p>
          </table:table-cell>
          <table:table-cell office:value-type="float" office:value="1985" table:style-name="ce2">
            <text:p>1985</text:p>
          </table:table-cell>
          <table:table-cell office:value-type="string" table:style-name="ce1">
            <text:p>TRIRUNPRO</text:p>
          </table:table-cell>
          <table:table-cell office:value-type="time" office:time-value="PT1H1M46S" table:style-name="ce9">
            <text:p>01:01:46</text:p>
          </table:table-cell>
          <table:table-cell office:value-type="string" table:style-name="ce10">
            <text:p>- 1 aplis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GUNNE</text:p>
          </table:table-cell>
          <table:table-cell office:value-type="string" table:style-name="ce1">
            <text:p>Markuss Kristians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Dobeles dzirnavnieks/FeelFree/Dobeles SS</text:p>
          </table:table-cell>
          <table:table-cell office:value-type="time" office:time-value="PT1H1M52S" table:style-name="ce9">
            <text:p>01:01:52</text:p>
          </table:table-cell>
          <table:table-cell office:value-type="string" table:style-name="ce10">
            <text:p>- 1 aplis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ZĀLĪTIS</text:p>
          </table:table-cell>
          <table:table-cell office:value-type="string" table:style-name="ce1">
            <text:p>Artūrs</text:p>
          </table:table-cell>
          <table:table-cell office:value-type="float" office:value="1988" table:style-name="ce2">
            <text:p>1988</text:p>
          </table:table-cell>
          <table:table-cell office:value-type="string" table:style-name="ce1">
            <text:p>Dobeles dzirnavnieks/FeelFree/Dobeles SS</text:p>
          </table:table-cell>
          <table:table-cell office:value-type="time" office:time-value="PT1H5M40S" table:style-name="ce9">
            <text:p>01:05:40</text:p>
          </table:table-cell>
          <table:table-cell office:value-type="string" table:style-name="ce10">
            <text:p>- 1 aplis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REIBERGS</text:p>
          </table:table-cell>
          <table:table-cell office:value-type="string" table:style-name="ce1">
            <text:p>Uldis</text:p>
          </table:table-cell>
          <table:table-cell office:value-type="float" office:value="1986" table:style-name="ce2">
            <text:p>1986</text:p>
          </table:table-cell>
          <table:table-cell office:value-type="string" table:style-name="ce1">
            <text:p>Talsu novada sporta skola</text:p>
          </table:table-cell>
          <table:table-cell office:value-type="time" office:time-value="PT1H13M20S" table:style-name="ce9">
            <text:p>01:13:20</text:p>
          </table:table-cell>
          <table:table-cell office:value-type="string" table:style-name="ce10">
            <text:p>- 1 aplis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LŪSIS</text:p>
          </table:table-cell>
          <table:table-cell office:value-type="string" table:style-name="ce1">
            <text:p>MĀRIS</text:p>
          </table:table-cell>
          <table:table-cell office:value-type="float" office:value="1979" table:style-name="ce2">
            <text:p>1979</text:p>
          </table:table-cell>
          <table:table-cell office:value-type="string" table:style-name="ce1">
            <text:p>SKRIENOŠIE LŪŠI</text:p>
          </table:table-cell>
          <table:table-cell office:value-type="time" office:time-value="PT1H4M25S" table:style-name="ce9">
            <text:p>01:04:25</text:p>
          </table:table-cell>
          <table:table-cell office:value-type="string" table:style-name="ce10">
            <text:p>- 2 apļi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ĻAUDAMS<text:s/></text:p>
          </table:table-cell>
          <table:table-cell office:value-type="string" table:style-name="ce1">
            <text:p>GATIS</text:p>
          </table:table-cell>
          <table:table-cell office:value-type="float" office:value="1987" table:style-name="ce2">
            <text:p>1987</text:p>
          </table:table-cell>
          <table:table-cell office:value-type="string" table:style-name="ce1">
            <text:p>MTB GROBIŅA</text:p>
          </table:table-cell>
          <table:table-cell office:value-type="time" office:time-value="PT1H6M0S" table:style-name="ce9">
            <text:p>01:06:00</text:p>
          </table:table-cell>
          <table:table-cell office:value-type="string" table:style-name="ce10">
            <text:p>- 2 apļi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BULIŅŠ</text:p>
          </table:table-cell>
          <table:table-cell office:value-type="string" table:style-name="ce1">
            <text:p>AIVARS</text:p>
          </table:table-cell>
          <table:table-cell office:value-type="float" office:value="1973" table:style-name="ce2">
            <text:p>1973</text:p>
          </table:table-cell>
          <table:table-cell office:value-type="string" table:style-name="ce1">
            <text:p>RITEŅVASARA</text:p>
          </table:table-cell>
          <table:table-cell office:value-type="time" office:time-value="PT1H2M24S" table:style-name="ce9">
            <text:p>01:02:24</text:p>
          </table:table-cell>
          <table:table-cell office:value-type="string" table:style-name="ce10">
            <text:p>- 3 apļi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1">
            <text:p>RATNIEKS</text:p>
          </table:table-cell>
          <table:table-cell office:value-type="string" table:style-name="ce1">
            <text:p>Krišjānis Justs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RRS</text:p>
          </table:table-cell>
          <table:table-cell office:value-type="string" table:style-name="ce1">
            <text:p>DNF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CTIŅA</text:p>
          </table:table-cell>
          <table:table-cell office:value-type="string" table:style-name="ce1">
            <text:p>LĪGA</text:p>
          </table:table-cell>
          <table:table-cell office:value-type="float" office:value="1982" table:style-name="ce2">
            <text:p>1982</text:p>
          </table:table-cell>
          <table:table-cell office:value-type="string" table:style-name="ce1">
            <text:p>LIVELO ZELTA ZEME</text:p>
          </table:table-cell>
          <table:table-cell office:value-type="time" office:time-value="PT1H6M54S" table:style-name="ce9">
            <text:p>01:06:54</text:p>
          </table:table-cell>
          <table:table-cell office:value-type="string" table:style-name="ce10">
            <text:p>- 2 apļi</text:p>
          </table:table-cell>
          <table:table-cell table:number-columns-repeated="16376"/>
        </table:table-row>
        <table:table-row table:number-rows-repeated="1048470" table:style-name="ro1">
          <table:table-cell table:number-columns-repeated="16384"/>
        </table:table-row>
      </table:table>
      <table:database-ranges>
        <table:database-range table:target-range-address="Lapa1.A87:Lapa1.I10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37129</meta:initial-creator>
    <dc:creator>37129</dc:creator>
    <meta:creation-date>2023-10-26T05:37:47Z</meta:creation-date>
    <dc:date>2023-10-29T13:44:38Z</dc:date>
  </office:meta>
</office:document-meta>
</file>