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05694444444444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56986111111111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04069444444444cm"/>
    </style:style>
    <style:style style:name="co8" style:family="table-column">
      <style:table-column-properties fo:break-before="auto" style:column-width="7.055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1"/>
          <table:table-cell table:style-name="ce2"/>
          <table:table-cell office:value-type="string" table:style-name="ce3">
            <text:p>DOBELES VELO KROSS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2">
            <text:p>20.10.2024.</text:p>
          </table:table-cell>
          <table:table-cell table:number-columns-repeated="4" table:style-name="ce2"/>
          <table:table-cell office:value-type="string" table:style-name="ce2">
            <text:p>Dobele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"/>
          <table:table-cell table:number-columns-repeated="4" table:style-name="ce2"/>
          <table:table-cell office:value-type="string" table:style-name="ce2">
            <text:p>Ķestermežs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"/>
          <table:table-cell table:style-name="ce2"/>
          <table:table-cell office:value-type="string" table:style-name="ce4">
            <text:p>Finiša protokols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4">
            <text:p>Vieta</text:p>
          </table:table-cell>
          <table:table-cell office:value-type="string" table:style-name="ce4">
            <text:p>Nr</text:p>
          </table:table-cell>
          <table:table-cell office:value-type="string" table:style-name="ce4">
            <text:p>Uzvārds, vārds</text:p>
          </table:table-cell>
          <table:table-cell office:value-type="string" table:style-name="ce4">
            <text:p>Gads</text:p>
          </table:table-cell>
          <table:table-cell office:value-type="string" table:style-name="ce4">
            <text:p>Dzimums</text:p>
          </table:table-cell>
          <table:table-cell office:value-type="string" table:style-name="ce4">
            <text:p>Grupa</text:p>
          </table:table-cell>
          <table:table-cell office:value-type="string" table:style-name="ce4">
            <text:p>V.gr.</text:p>
          </table:table-cell>
          <table:table-cell office:value-type="string" table:style-name="ce4">
            <text:p>Komanda</text:p>
          </table:table-cell>
          <table:table-cell office:value-type="string" table:style-name="ce4">
            <text:p>Laiks</text:p>
          </table:table-cell>
          <table:table-cell office:value-type="string" table:style-name="ce4">
            <text:p>Apļi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U10;U10W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1 .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Freibergs, Emīl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Talsu novada sporta skola</text:p>
          </table:table-cell>
          <table:table-cell office:value-type="time" office:time-value="PT0H11M52S" table:style-name="ce5">
            <text:p>00:11:5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 .</text:p>
          </table:table-cell>
          <table:table-cell office:value-type="float" office:value="113" table:style-name="ce2">
            <text:p>113</text:p>
          </table:table-cell>
          <table:table-cell office:value-type="string" table:style-name="ce1">
            <text:p>Hansons, Artūr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Riteņvasara</text:p>
          </table:table-cell>
          <table:table-cell office:value-type="time" office:time-value="PT0H12M39S" table:style-name="ce5">
            <text:p>00:12:3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3 .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Strādnieks, Ernest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ellapēda</text:p>
          </table:table-cell>
          <table:table-cell office:value-type="time" office:time-value="PT0H12M46S" table:style-name="ce5">
            <text:p>00:12:4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4 .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Lūsis, Robert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Talsu novada sporta skola</text:p>
          </table:table-cell>
          <table:table-cell office:value-type="time" office:time-value="PT0H12M50S" table:style-name="ce5">
            <text:p>00:12:5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5 .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Tilko, Ieva Silvija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0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Riteņvasara</text:p>
          </table:table-cell>
          <table:table-cell office:value-type="time" office:time-value="PT0H13M7S" table:style-name="ce5">
            <text:p>00:13:0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6 .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Incenberga, Laura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0W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Riteņvasara / RRS</text:p>
          </table:table-cell>
          <table:table-cell office:value-type="time" office:time-value="PT0H13M16S" table:style-name="ce5">
            <text:p>00:13:1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7 .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Elmanis, Elij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Dobeles sporta skola</text:p>
          </table:table-cell>
          <table:table-cell office:value-type="time" office:time-value="PT0H13M21S" table:style-name="ce5">
            <text:p>00:13:2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8 .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Gauračs, Gati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Dobeles sporta skola</text:p>
          </table:table-cell>
          <table:table-cell office:value-type="time" office:time-value="PT0H14M5S" table:style-name="ce5">
            <text:p>00:14:0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9 .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Pulkstenis, Martin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Talsu novada sporta skola</text:p>
          </table:table-cell>
          <table:table-cell office:value-type="time" office:time-value="PT0H14M22S" table:style-name="ce5">
            <text:p>00:14:2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0 .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Bergs, Robert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obeles sporta skola</text:p>
          </table:table-cell>
          <table:table-cell office:value-type="time" office:time-value="PT0H14M56S" table:style-name="ce5">
            <text:p>00:14:5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1 .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Hāns, Zigurd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Dobeles sporta skola</text:p>
          </table:table-cell>
          <table:table-cell office:value-type="time" office:time-value="PT0H14M59S" table:style-name="ce5">
            <text:p>00:14:5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2 .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Bondars, Oskar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RRS</text:p>
          </table:table-cell>
          <table:table-cell office:value-type="time" office:time-value="PT0H15M6S" table:style-name="ce5">
            <text:p>00:15:0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3 .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Neimanis, Edvard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Riteņvasara</text:p>
          </table:table-cell>
          <table:table-cell office:value-type="time" office:time-value="PT0H15M9S" table:style-name="ce5">
            <text:p>00:15:0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4 .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Kučinskis, Marku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Dobeles sporta skola</text:p>
          </table:table-cell>
          <table:table-cell office:value-type="time" office:time-value="PT0H15M50S" table:style-name="ce5">
            <text:p>00:15:5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5 .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Kļumels, Henrijs Šarls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Riteņvasara</text:p>
          </table:table-cell>
          <table:table-cell office:value-type="time" office:time-value="PT0H17M38S" table:style-name="ce5">
            <text:p>00:17:3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6 .</text:p>
          </table:table-cell>
          <table:table-cell office:value-type="float" office:value="117" table:style-name="ce2">
            <text:p>117</text:p>
          </table:table-cell>
          <table:table-cell office:value-type="string" table:style-name="ce1">
            <text:p>Lūks, Regnār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TB Grobiņa</text:p>
          </table:table-cell>
          <table:table-cell office:value-type="time" office:time-value="PT0H18M0S" table:style-name="ce5">
            <text:p>00:18:0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7 .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Jirgensons, Robert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obeles sporta skola</text:p>
          </table:table-cell>
          <table:table-cell office:value-type="time" office:time-value="PT0H18M21S" table:style-name="ce5">
            <text:p>00:18:2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8 .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Dimza, Emīls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Baldones riteņbraukšanas nodaļa</text:p>
          </table:table-cell>
          <table:table-cell office:value-type="time" office:time-value="PT0H18M33S" table:style-name="ce5">
            <text:p>00:18:3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9 .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Ļaudama, Evelīna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0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TB Grobiņa</text:p>
          </table:table-cell>
          <table:table-cell office:value-type="time" office:time-value="PT0H18M39S" table:style-name="ce5">
            <text:p>00:18:3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0 .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Krievaitis, Kristap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Dobeles sporta skola</text:p>
          </table:table-cell>
          <table:table-cell office:value-type="time" office:time-value="PT0H19M9S" table:style-name="ce5">
            <text:p>00:19:0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1 .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Kovaļevskis, Mārtiņš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0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Dobeles sporta skola</text:p>
          </table:table-cell>
          <table:table-cell office:value-type="time" office:time-value="PT0H20M33S" table:style-name="ce5">
            <text:p>00:20:3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2 .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Lūka, Tīna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0W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TB Grobiņa</text:p>
          </table:table-cell>
          <table:table-cell office:value-type="time" office:time-value="PT0H21M5S" table:style-name="ce5">
            <text:p>00:21:05</text:p>
          </table:table-cell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U12;U12W;U14W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1 .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Fecers, Rodrig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obeles sporta skola</text:p>
          </table:table-cell>
          <table:table-cell office:value-type="time" office:time-value="PT0H20M27S" table:style-name="ce5">
            <text:p>00:20:2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 .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Klieders, Edžu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elolifestyle Smiltene</text:p>
          </table:table-cell>
          <table:table-cell office:value-type="time" office:time-value="PT0H20M42S" table:style-name="ce5">
            <text:p>00:20:4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3 .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Kļumele, Šarlot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2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RRS</text:p>
          </table:table-cell>
          <table:table-cell office:value-type="time" office:time-value="PT0H20M52S" table:style-name="ce5">
            <text:p>00:20:5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4 .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Lūks, Arti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TB Grobiņa</text:p>
          </table:table-cell>
          <table:table-cell office:value-type="time" office:time-value="PT0H20M58S" table:style-name="ce5">
            <text:p>00:20:5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5 .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Vaitkevics, Renār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obeles sporta skola</text:p>
          </table:table-cell>
          <table:table-cell office:value-type="time" office:time-value="PT0H21M12S" table:style-name="ce5">
            <text:p>00:21:1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6 .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Vītiņa, Evelīna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4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obeles sporta skola</text:p>
          </table:table-cell>
          <table:table-cell office:value-type="time" office:time-value="PT0H21M14S" table:style-name="ce5">
            <text:p>00:21:1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7 .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Dureņš, Adrian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Kuldīgas sporta skola</text:p>
          </table:table-cell>
          <table:table-cell office:value-type="time" office:time-value="PT0H21M49S" table:style-name="ce5">
            <text:p>00:21:4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8 .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Ļaudama, Viktorija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4W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TB Grobiņa</text:p>
          </table:table-cell>
          <table:table-cell office:value-type="time" office:time-value="PT0H22M3S" table:style-name="ce5">
            <text:p>00:22:0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9 .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Luberte, Samanta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2W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eloLifestyle/SmiltenesBJSS</text:p>
          </table:table-cell>
          <table:table-cell office:value-type="time" office:time-value="PT0H22M36S" table:style-name="ce5">
            <text:p>00:22:3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0 .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Lange, Lot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4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RRS</text:p>
          </table:table-cell>
          <table:table-cell office:value-type="time" office:time-value="PT0H23M32S" table:style-name="ce5">
            <text:p>00:23:3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1 .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Ļaudams, Gabriel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TB Grobiņa</text:p>
          </table:table-cell>
          <table:table-cell office:value-type="time" office:time-value="PT0H23M41S" table:style-name="ce5">
            <text:p>00:23:4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2 .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Bušers, Jēkab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Kuldīgas sporta skola</text:p>
          </table:table-cell>
          <table:table-cell office:value-type="time" office:time-value="PT0H24M0S" table:style-name="ce5">
            <text:p>00:24:0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3 .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Gotlands, Patrik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Kuldīgas sporta skola</text:p>
          </table:table-cell>
          <table:table-cell office:value-type="time" office:time-value="PT0H24M47S" table:style-name="ce5">
            <text:p>00:24:4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4 .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Bitmanis, Tom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Talsu novada sporta skola</text:p>
          </table:table-cell>
          <table:table-cell office:value-type="time" office:time-value="PT0H26M25S" table:style-name="ce5">
            <text:p>00:26:2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5 .</text:p>
          </table:table-cell>
          <table:table-cell office:value-type="float" office:value="132" table:style-name="ce2">
            <text:p>132</text:p>
          </table:table-cell>
          <table:table-cell office:value-type="string" table:style-name="ce1">
            <text:p>Vītiņš, Valter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obeles sporta skola</text:p>
          </table:table-cell>
          <table:table-cell office:value-type="time" office:time-value="PT0H26M36S" table:style-name="ce5">
            <text:p>00:26:3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6 .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Lazdiņa, Lauma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2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Dobeles sporta skola</text:p>
          </table:table-cell>
          <table:table-cell office:value-type="time" office:time-value="PT0H31M1S" table:style-name="ce5">
            <text:p>00:31:0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7 .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Vanaga, Dārta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2W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Grobiņa MTB</text:p>
          </table:table-cell>
          <table:table-cell office:value-type="time" office:time-value="PT0H42M22S" table:style-name="ce5">
            <text:p>00:42:2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8 .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Rutka, Gabriela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2W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Dobeles sporta skola</text:p>
          </table:table-cell>
          <table:table-cell office:value-type="time" office:time-value="PT0H43M24S" table:style-name="ce5">
            <text:p>00:43:2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float" office:value="21" table:style-name="ce2">
            <text:p>21</text:p>
          </table:table-cell>
          <table:table-cell office:value-type="string" table:style-name="ce1">
            <text:p>Balka, Dārta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4W</text:p>
          </table:table-cell>
          <table:table-cell table:style-name="ce2"/>
          <table:table-cell office:value-type="string" table:style-name="ce1">
            <text:p>RRS</text:p>
          </table:table-cell>
          <table:table-cell office:value-type="string" table:style-name="ce2">
            <text:p>DNF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float" office:value="131" table:style-name="ce2">
            <text:p>131</text:p>
          </table:table-cell>
          <table:table-cell office:value-type="string" table:style-name="ce1">
            <text:p>Freibergs, Otto Oliver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table:style-name="ce2"/>
          <table:table-cell office:value-type="string" table:style-name="ce1">
            <text:p>Dobeles sporta skola</text:p>
          </table:table-cell>
          <table:table-cell office:value-type="string" table:style-name="ce2">
            <text:p>DNS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float" office:value="136" table:style-name="ce2">
            <text:p>136</text:p>
          </table:table-cell>
          <table:table-cell office:value-type="string" table:style-name="ce1">
            <text:p>Pumpiša, Linda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2W</text:p>
          </table:table-cell>
          <table:table-cell table:style-name="ce2"/>
          <table:table-cell office:value-type="string" table:style-name="ce1">
            <text:p>Dobeles sporta skola</text:p>
          </table:table-cell>
          <table:table-cell office:value-type="string" table:style-name="ce2">
            <text:p>DNS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float" office:value="138" table:style-name="ce2">
            <text:p>138</text:p>
          </table:table-cell>
          <table:table-cell office:value-type="string" table:style-name="ce1">
            <text:p>Lācis, Emīl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2</text:p>
          </table:table-cell>
          <table:table-cell table:style-name="ce2"/>
          <table:table-cell office:value-type="string" table:style-name="ce1">
            <text:p>RRS</text:p>
          </table:table-cell>
          <table:table-cell office:value-type="string" table:style-name="ce2">
            <text:p>DNS</text:p>
          </table:table-cell>
          <table:table-cell table:style-name="ce2"/>
          <table:table-cell table:number-columns-repeated="16374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U14;U16W;U18W;OPEN1W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1 .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Vēveris, Edvard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4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Kuldīgas sporta skola</text:p>
          </table:table-cell>
          <table:table-cell office:value-type="string" table:style-name="ce2">
            <text:p>00:27:0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 .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Štrauhmanis, Oskar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4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Ķekavas novada sporta skola</text:p>
          </table:table-cell>
          <table:table-cell office:value-type="string" table:style-name="ce2">
            <text:p>00:27:0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3 .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Buliņš, Evert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4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RRS</text:p>
          </table:table-cell>
          <table:table-cell office:value-type="string" table:style-name="ce2">
            <text:p>00:27:0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4 .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Rodionova, Renāte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OPEN1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Ādaži Velo</text:p>
          </table:table-cell>
          <table:table-cell office:value-type="string" table:style-name="ce2">
            <text:p>00:27:3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5 .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Bondars, Rihar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4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RRS</text:p>
          </table:table-cell>
          <table:table-cell office:value-type="string" table:style-name="ce2">
            <text:p>00:27:3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6 .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Zariņa, Amanda Reilija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8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obeles dzirnavnieks/FeelFree/Dobeles SS</text:p>
          </table:table-cell>
          <table:table-cell office:value-type="string" table:style-name="ce2">
            <text:p>00:28:0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7 .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Anita, Antone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OPEN1W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obeles dzirnavnieks/FeelFree</text:p>
          </table:table-cell>
          <table:table-cell office:value-type="string" table:style-name="ce2">
            <text:p>00:28:4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8 .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Klismete, Laura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6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RRS</text:p>
          </table:table-cell>
          <table:table-cell office:value-type="string" table:style-name="ce2">
            <text:p>00:29:2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9 .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Rutkis, Markus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4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Dobeles sporta skola</text:p>
          </table:table-cell>
          <table:table-cell office:value-type="string" table:style-name="ce2">
            <text:p>00:30:4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0 .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Norvaišs, Jorens Artūr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4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Baldones riteņbraukšanas nodaļa</text:p>
          </table:table-cell>
          <table:table-cell office:value-type="string" table:style-name="ce2">
            <text:p>00:31:4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1 .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Jurēviča, Diāna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OPEN1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Livelo/Zelta zeme</text:p>
          </table:table-cell>
          <table:table-cell office:value-type="string" table:style-name="ce2">
            <text:p>00:33:5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2 .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Zariņa, Amēlija Tīna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6W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Baldones riteņbraukšanas nodaļa</text:p>
          </table:table-cell>
          <table:table-cell office:value-type="string" table:style-name="ce2">
            <text:p>00:33:5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3 .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Dolgovs, Daniel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4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Dobeles sporta skola</text:p>
          </table:table-cell>
          <table:table-cell office:value-type="string" table:style-name="ce2">
            <text:p>00:34:4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4 .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Lange, Lauma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6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RRS</text:p>
          </table:table-cell>
          <table:table-cell office:value-type="string" table:style-name="ce2">
            <text:p>00:35:1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5 .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ctiņa, Līga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OPEN1W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Livelo/Zelta zeme</text:p>
          </table:table-cell>
          <table:table-cell office:value-type="string" table:style-name="ce2">
            <text:p>00:37:0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16 .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Ļaudama, Annija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U18W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TB Grobiņa</text:p>
          </table:table-cell>
          <table:table-cell office:value-type="string" table:style-name="ce2">
            <text:p>00:50:0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float" office:value="63" table:style-name="ce2">
            <text:p>63</text:p>
          </table:table-cell>
          <table:table-cell office:value-type="string" table:style-name="ce1">
            <text:p>Vanaga, Ginta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OPEN1W</text:p>
          </table:table-cell>
          <table:table-cell table:style-name="ce2"/>
          <table:table-cell office:value-type="string" table:style-name="ce1">
            <text:p>Grobiņa MTB</text:p>
          </table:table-cell>
          <table:table-cell office:value-type="string" table:style-name="ce2">
            <text:p>DNS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float" office:value="152" table:style-name="ce2">
            <text:p>152</text:p>
          </table:table-cell>
          <table:table-cell office:value-type="string" table:style-name="ce1">
            <text:p>Mateus, Inga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Siev.</text:p>
          </table:table-cell>
          <table:table-cell office:value-type="string" table:style-name="ce2">
            <text:p>OPEN1W</text:p>
          </table:table-cell>
          <table:table-cell table:style-name="ce2"/>
          <table:table-cell office:value-type="string" table:style-name="ce1">
            <text:p>Saldus</text:p>
          </table:table-cell>
          <table:table-cell office:value-type="string" table:style-name="ce2">
            <text:p>DNS</text:p>
          </table:table-cell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U16;U18;OPEN 1;OPEN 2;OPEN E</text:p>
          </table:table-cell>
          <table:table-cell table:style-name="ce7"/>
          <table:table-cell table:style-name="ce4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2">
            <text:p>1 .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Burcevs, Roland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eloexpress</text:p>
          </table:table-cell>
          <table:table-cell office:value-type="string" table:style-name="ce2">
            <text:p>00:55:25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2 .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Pēteersons, Alvils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6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N/Sporta klubs</text:p>
          </table:table-cell>
          <table:table-cell office:value-type="string" table:style-name="ce2">
            <text:p>00:55:3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3 .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Žukas, Kristers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6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Kuldīgas sporta skola</text:p>
          </table:table-cell>
          <table:table-cell office:value-type="string" table:style-name="ce2">
            <text:p>00:56:08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4 .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Lejiņš, Krišjānis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8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obeles dzirnavnieks/FeelFree/Dobeles SS</text:p>
          </table:table-cell>
          <table:table-cell office:value-type="string" table:style-name="ce2">
            <text:p>00:56:1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5 .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Lagzdiņš, Markuss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8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SĢ/RK Liepāja</text:p>
          </table:table-cell>
          <table:table-cell office:value-type="string" table:style-name="ce2">
            <text:p>00:59:0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6 .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Laumerts, Kaspars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 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ind.</text:p>
          </table:table-cell>
          <table:table-cell office:value-type="string" table:style-name="ce2">
            <text:p>00:59:2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7 .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Strādnieks, Haralds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6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elo Saldus</text:p>
          </table:table-cell>
          <table:table-cell office:value-type="string" table:style-name="ce2">
            <text:p>01:03:0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8 .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Vaitkevics, Jāni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aunbērze</text:p>
          </table:table-cell>
          <table:table-cell office:value-type="string" table:style-name="ce2">
            <text:p>01:03:1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9 .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Tams, Valters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8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Dobeles dzirnavnieks/FeelFree/Dobeles SS</text:p>
          </table:table-cell>
          <table:table-cell office:value-type="string" table:style-name="ce2">
            <text:p>00:56:16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0 .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Leibuks, Kristaps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8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obeles dzirnavnieks/FeelFree/Dobeles SS</text:p>
          </table:table-cell>
          <table:table-cell office:value-type="string" table:style-name="ce2">
            <text:p>00:56:18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1 .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Lazdiņš, Didzis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8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Dobeles dzirnavnieks/FeelFree/Dobeles SS</text:p>
          </table:table-cell>
          <table:table-cell office:value-type="string" table:style-name="ce2">
            <text:p>00:58:08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2 .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Luberts, Gatis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eloLifestyle</text:p>
          </table:table-cell>
          <table:table-cell office:value-type="string" table:style-name="ce2">
            <text:p>00:58:35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3 .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Strādnieks, Māris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elo Saldus</text:p>
          </table:table-cell>
          <table:table-cell office:value-type="string" table:style-name="ce2">
            <text:p>00:59:04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4 .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Rodionovs, Sergejs</text:p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2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Ādaži Velo</text:p>
          </table:table-cell>
          <table:table-cell office:value-type="string" table:style-name="ce2">
            <text:p>00:59:21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5 .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Sniķers, Lauri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2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elotreniņi.lv</text:p>
          </table:table-cell>
          <table:table-cell office:value-type="string" table:style-name="ce2">
            <text:p>00:59:44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6 .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Ķimenis, Vilnis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/k</text:p>
          </table:table-cell>
          <table:table-cell office:value-type="string" table:style-name="ce2">
            <text:p>00:59:51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7 .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Paškausks, Karels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 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obeles dzirnavnieks/FeelFree</text:p>
          </table:table-cell>
          <table:table-cell office:value-type="string" table:style-name="ce2">
            <text:p>01:00:38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8 .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Cēpars, Roberts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6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obeles sporta skola</text:p>
          </table:table-cell>
          <table:table-cell office:value-type="string" table:style-name="ce2">
            <text:p>01:00:57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9 .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Lūks, Nauris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TB Grobiņa</text:p>
          </table:table-cell>
          <table:table-cell office:value-type="string" table:style-name="ce2">
            <text:p>01:01:00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0 .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Žukas, Nauris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Rīga</text:p>
          </table:table-cell>
          <table:table-cell office:value-type="string" table:style-name="ce2">
            <text:p>01:01:31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1 .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Tilko, Mārcis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Riteņvasara</text:p>
          </table:table-cell>
          <table:table-cell office:value-type="string" table:style-name="ce2">
            <text:p>01:02:21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2 .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Ozoliņš, Artūrs Ričards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6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Dobeles sporta skola</text:p>
          </table:table-cell>
          <table:table-cell office:value-type="string" table:style-name="ce2">
            <text:p>01:03:30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3 .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Baklāns, Jānis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Riteņvasara</text:p>
          </table:table-cell>
          <table:table-cell office:value-type="string" table:style-name="ce2">
            <text:p>01:03:39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4 .</text:p>
          </table:table-cell>
          <table:table-cell office:value-type="float" office:value="164" table:style-name="ce2">
            <text:p>164</text:p>
          </table:table-cell>
          <table:table-cell office:value-type="string" table:style-name="ce1">
            <text:p>Freibergs, Uldis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Talsi</text:p>
          </table:table-cell>
          <table:table-cell office:value-type="string" table:style-name="ce2">
            <text:p>01:04:22</text:p>
          </table:table-cell>
          <table:table-cell office:value-type="float" office:value="-1" table:style-name="ce2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5 .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arker, Kent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2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IND</text:p>
          </table:table-cell>
          <table:table-cell office:value-type="string" table:style-name="ce2">
            <text:p>00:55:55</text:p>
          </table:table-cell>
          <table:table-cell office:value-type="float" office:value="-2" table:style-name="ce2">
            <text:p>-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6 .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Gulbis, Dainis</text:p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2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/k</text:p>
          </table:table-cell>
          <table:table-cell office:value-type="string" table:style-name="ce2">
            <text:p>00:56:24</text:p>
          </table:table-cell>
          <table:table-cell office:value-type="float" office:value="-2" table:style-name="ce2">
            <text:p>-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7 .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Baumanis, Viktors</text:p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2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Livelo/Zelta zeme</text:p>
          </table:table-cell>
          <table:table-cell office:value-type="string" table:style-name="ce2">
            <text:p>00:57:12</text:p>
          </table:table-cell>
          <table:table-cell office:value-type="float" office:value="-2" table:style-name="ce2">
            <text:p>-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8 .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Bondars, Ērik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n/k</text:p>
          </table:table-cell>
          <table:table-cell office:value-type="string" table:style-name="ce2">
            <text:p>00:58:20</text:p>
          </table:table-cell>
          <table:table-cell office:value-type="float" office:value="-2" table:style-name="ce2">
            <text:p>-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29 .</text:p>
          </table:table-cell>
          <table:table-cell office:value-type="float" office:value="163" table:style-name="ce2">
            <text:p>163</text:p>
          </table:table-cell>
          <table:table-cell office:value-type="string" table:style-name="ce1">
            <text:p>Ļaudams, Gatis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TB Grobiņa</text:p>
          </table:table-cell>
          <table:table-cell office:value-type="string" table:style-name="ce2">
            <text:p>00:58:39</text:p>
          </table:table-cell>
          <table:table-cell office:value-type="float" office:value="-2" table:style-name="ce2">
            <text:p>-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 .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Mazurovs, Arvis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IND</text:p>
          </table:table-cell>
          <table:table-cell office:value-type="string" table:style-name="ce2">
            <text:p>00:59:13</text:p>
          </table:table-cell>
          <table:table-cell office:value-type="float" office:value="-2" table:style-name="ce2">
            <text:p>-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1 .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Barbarovs, Viktors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2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/k</text:p>
          </table:table-cell>
          <table:table-cell office:value-type="string" table:style-name="ce2">
            <text:p>01:05:09</text:p>
          </table:table-cell>
          <table:table-cell office:value-type="float" office:value="-2" table:style-name="ce2">
            <text:p>-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2 .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Vanags, Miks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OPEN1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Grobiņa MTB</text:p>
          </table:table-cell>
          <table:table-cell office:value-type="string" table:style-name="ce2">
            <text:p>01:00:35</text:p>
          </table:table-cell>
          <table:table-cell office:value-type="float" office:value="-3" table:style-name="ce2">
            <text:p>-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4" table:style-name="ce2">
            <text:p>24</text:p>
          </table:table-cell>
          <table:table-cell office:value-type="string" table:style-name="ce1">
            <text:p>Luža, Miķelis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6</text:p>
          </table:table-cell>
          <table:table-cell table:style-name="ce2"/>
          <table:table-cell office:value-type="string" table:style-name="ce1">
            <text:p>Ķekavas novada sporta skola</text:p>
          </table:table-cell>
          <table:table-cell table:style-name="ce2"/>
          <table:table-cell office:value-type="string" table:style-name="ce2">
            <text:p>DNF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42" table:style-name="ce2">
            <text:p>42</text:p>
          </table:table-cell>
          <table:table-cell office:value-type="string" table:style-name="ce1">
            <text:p>Mazgirs, Dāvids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Vīr.</text:p>
          </table:table-cell>
          <table:table-cell office:value-type="string" table:style-name="ce2">
            <text:p>U16</text:p>
          </table:table-cell>
          <table:table-cell table:style-name="ce2"/>
          <table:table-cell office:value-type="string" table:style-name="ce1">
            <text:p>Grobiņa MTB</text:p>
          </table:table-cell>
          <table:table-cell table:style-name="ce2"/>
          <table:table-cell office:value-type="string" table:style-name="ce2">
            <text:p>DNS</text:p>
          </table:table-cell>
          <table:table-cell table:number-columns-repeated="16374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ainis Ritums</meta:initial-creator>
    <dc:creator>Dainis Ritums</dc:creator>
    <meta:creation-date>2024-10-20T16:12:33Z</meta:creation-date>
    <dc:date>2024-10-21T06:46:52Z</dc:date>
  </office:meta>
</office:document-meta>
</file>